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185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7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8" table:number-columns-repeated="16353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19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1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15">
            <text:p>DE<text:s/></text:p>
          </table:table-cell>
          <table:covered-table-cell/>
          <table:table-cell office:value-type="float" office:value="8" table:number-columns-spanned="3" table:number-rows-spanned="1" table:style-name="ce21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4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15">
            <text:p>FECHA <text:s text:c="4"/>:</text:p>
          </table:table-cell>
          <table:covered-table-cell table:number-columns-repeated="4"/>
          <table:table-cell office:value-type="date" office:date-value="2025-12-02T00:00:00" table:number-columns-spanned="5" table:number-rows-spanned="1" table:style-name="ce22">
            <text:p>2/12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19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15">
            <text:p>HORA <text:s text:c="6"/>:</text:p>
          </table:table-cell>
          <table:covered-table-cell table:number-columns-repeated="3"/>
          <table:table-cell office:value-type="time" office:time-value="PT10H49M37S" table:number-columns-spanned="7" table:number-rows-spanned="1" table:style-name="ce20">
            <text:p>10:49.37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19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1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6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1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6">
            <text:p>30/11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7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1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8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8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2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51" table:number-columns-spanned="2" table:number-rows-spanned="1" table:style-name="ce13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4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2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51" table:number-columns-spanned="2" table:number-rows-spanned="1" table:style-name="ce13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4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9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5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8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8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8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8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8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5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8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8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5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5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5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8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8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8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8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8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8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8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8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8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64426.29" table:number-columns-spanned="9" table:number-rows-spanned="1" table:style-name="ce5">
            <text:p>464,42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8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8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8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10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8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8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8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8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238" table:number-columns-spanned="9" table:number-rows-spanned="1" table:style-name="ce8">
            <text:p>6,2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8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8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8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8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8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8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79730" table:number-columns-spanned="9" table:number-rows-spanned="1" table:style-name="ce8">
            <text:p>79,7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8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8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8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5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8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8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24885" table:number-columns-spanned="9" table:number-rows-spanned="1" table:style-name="ce5">
            <text:p>24,8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8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8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265" table:number-columns-spanned="9" table:number-rows-spanned="1" table:style-name="ce8">
            <text:p>21,2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5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5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8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8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8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8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8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8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8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8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8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8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8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8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8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8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5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8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8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8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8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8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5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8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8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8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107" table:style-name="ce2">
            <text:p>107</text:p>
          </table:table-cell>
          <table:table-cell table:number-columns-repeated="3" table:style-name="ce1"/>
          <table:table-cell office:value-type="float" office:value="249474" table:number-columns-spanned="9" table:number-rows-spanned="1" table:style-name="ce5">
            <text:p>249,4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8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22590" table:number-columns-spanned="9" table:number-rows-spanned="1" table:style-name="ce8">
            <text:p>22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30552" table:number-columns-spanned="9" table:number-rows-spanned="1" table:style-name="ce8">
            <text:p>30,5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8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8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8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620" table:number-columns-spanned="9" table:number-rows-spanned="1" table:style-name="ce8">
            <text:p>5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510" table:number-columns-spanned="9" table:number-rows-spanned="1" table:style-name="ce8">
            <text:p>3,5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8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8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4098" table:number-columns-spanned="9" table:number-rows-spanned="1" table:style-name="ce8">
            <text:p>24,0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8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925" table:number-columns-spanned="9" table:number-rows-spanned="1" table:style-name="ce8">
            <text:p>5,9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8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8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8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OMBARDINO (EUPHONIUM)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1615" table:number-columns-spanned="9" table:number-rows-spanned="1" table:style-name="ce8">
            <text:p>21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5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8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8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8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8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8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5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109869.95" table:number-columns-spanned="9" table:number-rows-spanned="1" table:style-name="ce5">
            <text:p>109,86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8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8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8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8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392" table:number-columns-spanned="9" table:number-rows-spanned="1" table:style-name="ce8">
            <text:p>8,3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5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8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8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5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5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5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8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8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5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5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8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8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8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8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8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8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8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8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8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8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73046.3" table:number-columns-spanned="9" table:number-rows-spanned="1" table:style-name="ce5">
            <text:p>73,04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8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2880" table:number-columns-spanned="9" table:number-rows-spanned="1" table:style-name="ce8">
            <text:p>12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8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8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8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8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8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8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8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8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8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8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8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5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10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8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10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8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10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8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8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8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8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8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8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8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8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1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3" table:style-name="ce2">
            <text:p>203</text:p>
          </table:table-cell>
          <table:table-cell table:number-columns-repeated="3" table:style-name="ce1"/>
          <table:table-cell office:value-type="float" office:value="97455.85" table:number-columns-spanned="9" table:number-rows-spanned="1" table:style-name="ce5">
            <text:p>97,455.8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8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7909.1" table:number-columns-spanned="9" table:number-rows-spanned="1" table:style-name="ce8">
            <text:p>7,90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8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8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8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8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8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8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8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8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8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10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8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8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8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8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8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6" table:style-name="ce3">
            <text:p>46</text:p>
          </table:table-cell>
          <table:table-cell table:number-columns-repeated="3" table:style-name="ce1"/>
          <table:table-cell office:value-type="float" office:value="5055" table:number-columns-spanned="9" table:number-rows-spanned="1" table:style-name="ce8">
            <text:p>5,0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8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8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8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8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8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8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5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85137.96999999997" table:number-columns-spanned="9" table:number-rows-spanned="1" table:style-name="ce5">
            <text:p>285,13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8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8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8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8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8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8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8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8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8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8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0110" table:number-columns-spanned="9" table:number-rows-spanned="1" table:style-name="ce8">
            <text:p>80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8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8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8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8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8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8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5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5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MPLIFICADOR DE SEÑAL WIFI <text:s/>(REPETIDOR INALÁMBRIC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8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0" table:style-name="ce2">
            <text:p>60</text:p>
          </table:table-cell>
          <table:table-cell table:number-columns-repeated="3" table:style-name="ce1"/>
          <table:table-cell office:value-type="float" office:value="114041.75" table:number-columns-spanned="9" table:number-rows-spanned="1" table:style-name="ce5">
            <text:p>114,04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8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10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8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5172" table:number-columns-spanned="9" table:number-rows-spanned="1" table:style-name="ce8">
            <text:p>5,1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8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8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8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8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8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7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8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8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8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8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8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8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9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5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8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7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8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7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8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9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5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7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9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5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7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4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51" table:style-name="ce2">
            <text:p>2,051</text:p>
          </table:table-cell>
          <table:table-cell table:number-columns-repeated="3" table:style-name="ce1"/>
          <table:table-cell office:value-type="float" office:value="4036782.26" table:number-columns-spanned="9" table:number-rows-spanned="1" table:style-name="ce5">
            <text:p>4,036,782.2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6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80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08T21:09:51Z</meta:creation-date>
    <dc:date>2025-12-08T21:09:51Z</dc:date>
    <meta:user-defined meta:name="Business Objects Context Information">01FD3363AF79301DE5E0E3ED8EA5234D14C6C92AD033AD97FC35FB27AC2BAB76CB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5518C5CEEEF1DD5166A05494C4D1EB43894424FFDF52909FE336E0A92D9</meta:user-defined>
    <meta:user-defined meta:name="Business Objects Context Information3">0053556510CD272653DD20819E931D3FB5C9516C5E5459CC89411CE8B176CE44F948089BEF5A34F3D46A961353A45932AAEF57E94B041CE17683FB77D0F2A3A610A2E8180E68E8ECD4FA12025C79C98A36B116FAC991B59F209C00B9A762808E7368B285F207AB6173D5C7CAC0E873888B3E56DD1A5513F6CD4F5DFED8D7CE6</meta:user-defined>
    <meta:user-defined meta:name="Business Objects Context Information4">EE51979F9CAC500BE40CFA374D04F09E1B6873C6C3820FB906CB6B3EC11AF190C0DC9E7BD87B84C5FA3B59ABC564C21185CECCBEF1C72A4D4827F5AF6EDF3A9224C7746B64CDCFC8F01A1B9E98D06AD42ED6DA96F3E6DE0D5929256EDE6BE42C8F2179E134A77C2EBAF590B3614FF9E4297F105DAA27A4D786E478CAB23EB80</meta:user-defined>
    <meta:user-defined meta:name="Business Objects Context Information5">CBEC3983DCB5D4603B70D02B73CF42C13910F35885B49EC4241E3CEAC7D14E0E9B8F9D8E6B53B9D2DEDB393BA56F9D4E38C021C1B2920B985703767D87349DD9DFDC3BE7238BA4D19D355E2B0328B15E98B445DCDB0EB707F94F6D3CFFD55AFBD95F101461AF98917F504B0A36B042B35019E8EAB77D1F98F3B22B7319A0C1D</meta:user-defined>
    <meta:user-defined meta:name="Business Objects Context Information6">BD615F091FF7C5BE4ECC9A9BBE6D40A0C75D5F254DB44E0958515D062DEFBEEFE84EC053C77E4EF7FA106460C52B6BE66498554DECB17B6D28EC7CAEC3C86F353022E9915991A3832CB466570C4F6264499F7B771F248AA6266E39CE116B7C0352468104331A524F17BFECDCB4D04D6AE1F98A4583C7358EF1DB3CFC493ABBF</meta:user-defined>
    <meta:user-defined meta:name="Business Objects Context Information7">10DC25AE38C9239B272603FA1E2E7B44692CC229F640CF02FAE9130CBE32C2F074E2EB0BC59EEB12F36DFBDF52F439E2F5CEA56E247943237477BDF15A147E0817B4C85D1F610300C3DC329604747DF6DD3ED014F20F149C65E4A0A91ABED50BD80F631FAB9E4BBE11A4C45A88708B30FF5BDE64AA7702D4F93790CFEBD1A8D</meta:user-defined>
    <meta:user-defined meta:name="Business Objects Context Information8">496F1F91DDFA22D636C4E0E0A9C17038BA32B5012B3491549F05667EEC2CCA5B9E2C9B332D1C60B1172776BE23D8F9E2F4E78B1C6B5D1D833AF0D3C75B349C6C732CE07BE310BBF1602A2C4DC13564F63202B4C1D8C34CD76F788FFF47835728EE0E71621B95F12E04665F45B96304D82C435309C32912B61AD0B9F2A662882</meta:user-defined>
    <meta:user-defined meta:name="Business Objects Context Information9">466F5155D7E</meta:user-defined>
  </office:meta>
</office:document-meta>
</file>