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12-02T00:00:00" table:number-columns-spanned="5" table:number-rows-spanned="2" table:style-name="ce9">
            <text:p>2/12/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0H46M40S" table:number-columns-spanned="5" table:number-rows-spanned="2" table:style-name="ce10">
            <text:p>10:46.40<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11/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0/11/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Powered by Crystal</dc:description>
    <meta:initial-creator>Crystal Decisions</meta:initial-creator>
    <dc:creator>Usuario</dc:creator>
    <meta:creation-date>2025-12-08T15:56:25Z</meta:creation-date>
    <dc:date>2025-12-08T15:56:25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279D90B13BF6F5655EF3027D9B7034399FD4084074026015A295CD24B6A1144449A8E72A577509AE4138ABB72068A14989119F3DEDCB72F37003D0B75E4E1B3B34FA3FDC378216A355E0E3F2</meta:user-defined>
    <meta:user-defined meta:name="Business Objects Context Information6">B8815C1FC8A5F3FE9B79DDA32565C11CDB3D5963515E6511040ECF159D73A926286CA2400F07D807DA07FBF65912429A181140EE076EA3C45EE9A534F134AEA98B1BB0297B0BF30F64940A259151D81CC944D0D49DEB162E431FA9654668401EE61EF4898150C9ADF2831EC97F7600E2973B5D65DB82AEE51C93A643F9F268E</meta:user-defined>
    <meta:user-defined meta:name="Business Objects Context Information7">A7295B594E893500C411E7D8487C0D40BF58A35F7A45E8CD167717FDA742E1B9E405CA8DD346EE0598FC8D8703D730FFBA6251EB23371E5D839B018AC30F89580631CB9D69AC8A6F68295383E7ABC4FA58553C568AD783BE1474781E5AFBB24DDDB10215229921E2FBA7C0CCB9056B22462BC7969B93D24D1981BC1F8B6907D</meta:user-defined>
    <meta:user-defined meta:name="Business Objects Context Information8">95610A70B4A96619C2C7209A9B8C085A22719865D9937A0642E5D2F1BD13D1B3D6482293789AF26C364B9E7B24272E73CF741F839AEA655D5046104A2045172BC1985FF472BF33F2C08B4D24BBE2B2E2FF7A9A86765824C4821ED2532C26546FF872D02FE26D7AFBFFCFF2863DBF2B371E45710A4C73EAEB474575AAD3D4BF8</meta:user-defined>
    <meta:user-defined meta:name="Business Objects Context Information9">EFDCDFA0ABA7AF0068627A45206EB75EADFB16F9941FC2092FB094F9745A989ED273A7BF7E2DB650EB5ABCEE59D082A44C6E28DAB96B00F1F1B6FBC0E56632D413BFF3F04A722E5BF55DD9A89CBBD16B18A599D6649DA65ED2CCD14D2843B5B39D27D49C65B</meta:user-defined>
  </office:meta>
</office:document-meta>
</file>