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7"/>
    <style:style style:name="ce15" style:family="table-cell" style:parent-style-name="Millares" style:data-style-name="N36"/>
    <style:style style:name="ce16" style:family="table-cell" style:parent-style-name="Default" style:data-style-name="N36"/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GOBERNACIÓN DEPARTAMENTAL DE CHIQUIMULA<text:s/></text:p>
          </table:table-cell>
          <table:table-cell table:style-name="ce1"/>
          <table:table-cell office:value-type="string" table:style-name="ce1">
            <text:p>https://transparenciapresupuestaria.minfin.gob.gt/adquisiciones-realizadas-en-la-modalidad-de-compra-de-baja-cuantia/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E DE BAJA CUANTÍA/ NOVIEMBRE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2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5/11/25</text:p>
          </table:table-cell>
          <table:table-cell office:value-type="string" table:style-name="ce10">
            <text:p>24408999</text:p>
          </table:table-cell>
          <table:table-cell office:value-type="string" table:style-name="ce12">
            <text:p>NAVEGA.COM, SOCIEDAD ANONIMA.</text:p>
          </table:table-cell>
          <table:table-cell office:value-type="string" table:style-name="ce11">
            <text:p>E572124619</text:p>
          </table:table-cell>
          <table:table-cell office:value-type="string" table:style-name="ce12">
            <text:p>SERVICIO DE INTERNET CORPORATIVO, CORRESPONDIENTE AL PERIODO DEL 01-10-2025 AL 31-10-2025, DE LA GOBERNACIÓN DEPARTAMENTAL DE CHIQUIMULA.</text:p>
          </table:table-cell>
          <table:table-cell office:value-type="float" office:value="2105.38" table:style-name="ce17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5/11/25</text:p>
          </table:table-cell>
          <table:table-cell office:value-type="string" table:style-name="ce10">
            <text:p>24408999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2105.38" table:style-name="ce17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5/11/25</text:p>
          </table:table-cell>
          <table:table-cell office:value-type="string" table:style-name="ce10">
            <text:p>64919021</text:p>
          </table:table-cell>
          <table:table-cell office:value-type="string" table:style-name="ce12">
            <text:p>CORPORACION ESTABIA, SOCIEDAD ANONIMA</text:p>
          </table:table-cell>
          <table:table-cell office:value-type="string" table:style-name="ce11">
            <text:p>E572127898</text:p>
          </table:table-cell>
          <table:table-cell office:value-type="string" table:style-name="ce12">
            <text:p>SERVICIO DE INTERNET POR FIBRA ÓPTICA INCLUYE CABLE, CORRESPONDIENTE AL MES DE OCTUBRE DEL 2025, DE LA GOBERNACIÓN DEPARTAMENTAL DE CHIQUIMULA.</text:p>
          </table:table-cell>
          <table:table-cell office:value-type="float" office:value="399" table:style-name="ce17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5/11/25</text:p>
          </table:table-cell>
          <table:table-cell office:value-type="string" table:style-name="ce10">
            <text:p>64919021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399" table:style-name="ce17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5/11/25</text:p>
          </table:table-cell>
          <table:table-cell office:value-type="string" table:style-name="ce10">
            <text:p>88699749</text:p>
          </table:table-cell>
          <table:table-cell office:value-type="string" table:style-name="ce12">
            <text:p>SISTEMAS DE HIGIENE Y MANTENIMIENTO, SOCIEDAD ANONIMA</text:p>
          </table:table-cell>
          <table:table-cell office:value-type="string" table:style-name="ce11">
            <text:p>E572129068</text:p>
          </table:table-cell>
          <table:table-cell office:value-type="string" table:style-name="ce12">
            <text:p>SERVICIO DE AROMATIZACION EN 10 AREAS DE LAS OFICINAS DE LA GOBERNACION DEPARTAMENTAL DE CHIQUIMULA, CORRESPONDIENTE AL MES DE OCTUBRE 2025 SERVICIO DE DESODORIZACION Y AROMATIZACION EN 6 SERVICIOS SANITARIOS DE LA GOBERNACION DEPARTAMENTAL DE CHIQUIMULA, CORRESPONDIENTE AL MES OCTUBRE 2025</text:p>
          </table:table-cell>
          <table:table-cell office:value-type="float" office:value="1798" table:style-name="ce17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5/11/25</text:p>
          </table:table-cell>
          <table:table-cell office:value-type="string" table:style-name="ce10">
            <text:p>88699749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1798" table:style-name="ce17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5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1/11/25</text:p>
          </table:table-cell>
          <table:table-cell office:value-type="string" table:style-name="ce10">
            <text:p>98133136</text:p>
          </table:table-cell>
          <table:table-cell office:value-type="string" table:style-name="ce12">
            <text:p>TIENDAS DE ORIENTE, SOCIEDAD ANONIMA</text:p>
          </table:table-cell>
          <table:table-cell office:value-type="string" table:style-name="ce11">
            <text:p>E572451784</text:p>
          </table:table-cell>
          <table:table-cell office:value-type="string" table:style-name="ce12">
            <text:p>ADQUISICIÓN DE 100 BOLSAS DE CAFÉ DE 350 GRAMOS Y 80 PAQUETES DE AZÚCAR EN SOBRE PARA USO Y CONSUMO EN LA GOBERNACIÓN DEPARTAMENTAL DE CHIQUIMULA.</text:p>
          </table:table-cell>
          <table:table-cell office:value-type="float" office:value="5204" table:style-name="ce17">
            <text:p><text:s/>Q.5,204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1/11/25</text:p>
          </table:table-cell>
          <table:table-cell office:value-type="string" table:style-name="ce10">
            <text:p>98133136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5204" table:style-name="ce17">
            <text:p><text:s/>Q.5,204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5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2/11/25</text:p>
          </table:table-cell>
          <table:table-cell office:value-type="string" table:style-name="ce10">
            <text:p>114214239</text:p>
          </table:table-cell>
          <table:table-cell office:value-type="string" table:style-name="ce12">
            <text:p>CONSOLIDADOS DE CHIQUIMULA, SOCIEDAD ANONIMA</text:p>
          </table:table-cell>
          <table:table-cell office:value-type="string" table:style-name="ce11">
            <text:p>E572604726</text:p>
          </table:table-cell>
          <table:table-cell office:value-type="string" table:style-name="ce12">
            <text:p>PAGO RELACIONADO AL SERVICIO DE RECOLECCIÓN DE BASURA DE LOS MESES DE MAYO A DICIEMBRE DEL AÑO 2025 DE LA GOBERNACIÓN DEPARTAMENTAL DE CHIQUIMULA.</text:p>
          </table:table-cell>
          <table:table-cell office:value-type="float" office:value="440" table:style-name="ce17">
            <text:p><text:s/>Q.44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2/11/25</text:p>
          </table:table-cell>
          <table:table-cell office:value-type="string" table:style-name="ce10">
            <text:p>114214239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440" table:style-name="ce17">
            <text:p><text:s/>Q.44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6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2/11/25</text:p>
          </table:table-cell>
          <table:table-cell office:value-type="string" table:style-name="ce10">
            <text:p>12386154</text:p>
          </table:table-cell>
          <table:table-cell office:value-type="string" table:style-name="ce12">
            <text:p>CEREZO,QUEZADA,,OTTO,JAVIER</text:p>
          </table:table-cell>
          <table:table-cell office:value-type="string" table:style-name="ce11">
            <text:p>E572559062</text:p>
          </table:table-cell>
          <table:table-cell office:value-type="string" table:style-name="ce12">
            <text:p>ADQUISICIÓN DE TINTAS PARA DIFERENTES MARCAS DE IMPRESORAS EN USO EN LA GOBERNACIÓN DEPARTAMENTAL DE CHIQUIMULA, PARA EL EJERCICIO DE LAS FUNCIONES DEL PERSONAL ADMINISTRATIVO.</text:p>
          </table:table-cell>
          <table:table-cell office:value-type="float" office:value="935" table:style-name="ce17">
            <text:p><text:s/>Q.93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2/11/25</text:p>
          </table:table-cell>
          <table:table-cell office:value-type="string" table:style-name="ce10">
            <text:p>12386154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935" table:style-name="ce17">
            <text:p><text:s/>Q.93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2/11/25</text:p>
          </table:table-cell>
          <table:table-cell office:value-type="string" table:style-name="ce10">
            <text:p>4962923</text:p>
          </table:table-cell>
          <table:table-cell office:value-type="string" table:style-name="ce12">
            <text:p>DISTRIBUIDORA LA CEIBA SOCIEDAD ANONIMA</text:p>
          </table:table-cell>
          <table:table-cell office:value-type="string" table:style-name="ce11">
            <text:p>E572625855</text:p>
          </table:table-cell>
          <table:table-cell office:value-type="string" table:style-name="ce12">
            <text:p>ADQUISICIÓN DE GARRAFONES DE AGUA PURA PARA CONSUMO DEL PERSONAL Y VISITANTES DE LA GOBERNACIÓN DEPARTAMENTAL Y AGUA PURA EN BOTELLAS PET PARA DIFERENTES ACTIVIDADES.</text:p>
          </table:table-cell>
          <table:table-cell office:value-type="float" office:value="2055" table:style-name="ce17">
            <text:p><text:s/>Q.2,05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2/11/25</text:p>
          </table:table-cell>
          <table:table-cell office:value-type="string" table:style-name="ce10">
            <text:p>4962923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2055" table:style-name="ce17">
            <text:p><text:s/>Q.2,05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6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4/11/25</text:p>
          </table:table-cell>
          <table:table-cell office:value-type="string" table:style-name="ce10">
            <text:p>57313008</text:p>
          </table:table-cell>
          <table:table-cell office:value-type="string" table:style-name="ce12">
            <text:p>DIRECCION GENERAL DEL DIARIO DE CENTRO AMERICA Y TIPOGRAFIA NACIONAL</text:p>
          </table:table-cell>
          <table:table-cell office:value-type="string" table:style-name="ce11">
            <text:p>E572772319</text:p>
          </table:table-cell>
          <table:table-cell office:value-type="string" table:style-name="ce12">
            <text:p>SERVICIO DE PUBLICACIÓN EN EL DIARIO DE CENTROAMÉRICA DEL EDICTO DE ARCHIVO EN CUMPLIMIENTO A LA LEY DE ACCESO A LA INFORMACIÓN PÚBLICA, DE LA GOBERNACIÓN DEPARTAMENTAL DE CHIQUIMULA</text:p>
          </table:table-cell>
          <table:table-cell office:value-type="float" office:value="2050.1999999999998" table:style-name="ce17">
            <text:p><text:s/>Q.2,050.2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4/11/25</text:p>
          </table:table-cell>
          <table:table-cell office:value-type="string" table:style-name="ce10">
            <text:p>57313008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2050.1999999999998" table:style-name="ce17">
            <text:p><text:s/>Q.2,050.2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15922332</text:p>
          </table:table-cell>
          <table:table-cell office:value-type="string" table:style-name="ce12">
            <text:p>MENESES,CIFUENTES,,AMILCAR,LEONEL</text:p>
          </table:table-cell>
          <table:table-cell office:value-type="string" table:style-name="ce11">
            <text:p>E572906382</text:p>
          </table:table-cell>
          <table:table-cell office:value-type="string" table:style-name="ce12">
            <text:p>SERVICIO DE LAVANDERÍA, SECADO Y PLANCHADO DE SOBREMANTELES, BANDERAS Y MANTELES GRANDES CON REVUELO DE LA GOBERNACIÓN DEPARTAMENTAL DE CHIQUIMULA.</text:p>
          </table:table-cell>
          <table:table-cell office:value-type="float" office:value="1256" table:style-name="ce17">
            <text:p><text:s/>Q.1,256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15922332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1256" table:style-name="ce17">
            <text:p><text:s/>Q.1,256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7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41823443</text:p>
          </table:table-cell>
          <table:table-cell office:value-type="string" table:style-name="ce12">
            <text:p>MONROY,PAIZ,,MARLON,FLORENCIO</text:p>
          </table:table-cell>
          <table:table-cell office:value-type="string" table:style-name="ce11">
            <text:p>E572904231</text:p>
          </table:table-cell>
          <table:table-cell office:value-type="string" table:style-name="ce12">
            <text:p>SERVICIO DE ATENCIÓN Y PROTOCOLO CONSISTENTE EN ALIMENTACIÓN SERVIDA EN REUNIÓN INTERINSTITUCIONAL DE SEGUIMIENTO A PLANES, PROGRAMAS Y PROYECTOS, REALIZADA EL DÍA 12 DE NOVIEMBRE DE 2025 EN LA GOBERNACIÓN DEPARTAMETAL DE CHIQUIMULA.</text:p>
          </table:table-cell>
          <table:table-cell office:value-type="float" office:value="1320" table:style-name="ce17">
            <text:p><text:s/>Q.1,32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41823443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1320" table:style-name="ce17">
            <text:p><text:s/>Q.1,32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88151557</text:p>
          </table:table-cell>
          <table:table-cell office:value-type="string" table:style-name="ce12">
            <text:p>COMERCIALIZADORA CADI, SOCIEDAD ANONIMA</text:p>
          </table:table-cell>
          <table:table-cell office:value-type="string" table:style-name="ce11">
            <text:p>E572912161</text:p>
          </table:table-cell>
          <table:table-cell office:value-type="string" table:style-name="ce12">
            <text:p>ADQUISICIÓN DE 50 SILLAS PLÁSTICAS PARA USO EN LA GOBERNACIÓN DEPARTAMENTAL DE CHIQUIMULA.</text:p>
          </table:table-cell>
          <table:table-cell office:value-type="float" office:value="4707.25" table:style-name="ce17">
            <text:p><text:s/>Q.4,707.25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88151557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4707.25" table:style-name="ce17">
            <text:p><text:s/>Q.4,707.25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6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98226886</text:p>
          </table:table-cell>
          <table:table-cell office:value-type="string" table:style-name="ce12">
            <text:p>MILITA, SOCIEDAD ANONIMA</text:p>
          </table:table-cell>
          <table:table-cell office:value-type="string" table:style-name="ce11">
            <text:p>E572916094</text:p>
          </table:table-cell>
          <table:table-cell office:value-type="string" table:style-name="ce12">
            <text:p>ADQUISICIÓN DE ARTÍCULOS DE LIBRERIA Y OFICINA CONSISTENTE EN ARCHIVADORES, LIBROS EMPASTADOS, LIBRETAS DE TAQUIGRAFIA Y MEMORIAS USB PARA USO DEL PERSONAL DE LA GOBERNACIÓN DEPARTAMENTAL DE CHIQUIMULA</text:p>
          </table:table-cell>
          <table:table-cell office:value-type="float" office:value="2454.6" table:style-name="ce17">
            <text:p><text:s/>Q.2,454.6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7/11/25</text:p>
          </table:table-cell>
          <table:table-cell office:value-type="string" table:style-name="ce10">
            <text:p>98226886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2454.6" table:style-name="ce17">
            <text:p><text:s/>Q.2,454.6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9/11/25</text:p>
          </table:table-cell>
          <table:table-cell office:value-type="string" table:style-name="ce10">
            <text:p>15234630</text:p>
          </table:table-cell>
          <table:table-cell office:value-type="string" table:style-name="ce12">
            <text:p>LEMUS,GRANADOS,GIRON,CELFA,DE JESUS</text:p>
          </table:table-cell>
          <table:table-cell office:value-type="string" table:style-name="ce11">
            <text:p>E573135428</text:p>
          </table:table-cell>
          <table:table-cell office:value-type="string" table:style-name="ce12">
            <text:p>ADQUISICIÓN DE REPUESTOS E INSUMO PARA LA REPARACIÓN DEL VEHÍCULO <text:s/>TOYOTA HILUX 4X4 MODELO 2006, PLACAS O 671 BBF DE LA GOBERNACIÓN DEPARTAMENTAL DE CHIQUIMULA.</text:p>
          </table:table-cell>
          <table:table-cell office:value-type="float" office:value="3030" table:style-name="ce17">
            <text:p><text:s/>Q.3,03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19/11/25</text:p>
          </table:table-cell>
          <table:table-cell office:value-type="string" table:style-name="ce10">
            <text:p>15234630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3030" table:style-name="ce17">
            <text:p><text:s/>Q.3,03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120367661</text:p>
          </table:table-cell>
          <table:table-cell office:value-type="string" table:style-name="ce12">
            <text:p>EXTINSAFE</text:p>
          </table:table-cell>
          <table:table-cell office:value-type="string" table:style-name="ce11">
            <text:p>E573383448</text:p>
          </table:table-cell>
          <table:table-cell office:value-type="string" table:style-name="ce12">
            <text:p>SERVICIO DE RECARGA DE EXTINGUIDORES PARA USO EN LA GOBERNACIÓN DEPARTAMENTAL DE CHIQUIMULA.</text:p>
          </table:table-cell>
          <table:table-cell office:value-type="float" office:value="990" table:style-name="ce17">
            <text:p><text:s/>Q.99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120367661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990" table:style-name="ce17">
            <text:p><text:s/>Q.99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6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15234630</text:p>
          </table:table-cell>
          <table:table-cell office:value-type="string" table:style-name="ce12">
            <text:p>LEMUS,GRANADOS,GIRON,CELFA,DE JESUS</text:p>
          </table:table-cell>
          <table:table-cell office:value-type="string" table:style-name="ce11">
            <text:p>E573425159</text:p>
          </table:table-cell>
          <table:table-cell office:value-type="string" table:style-name="ce12">
            <text:p>ADQUISICIÓN DE 1 ESPEJO ELECTRICO COLOR NEGRO LADO IZQUIERDO Y 1 STOP TRASERO DE LADO DERECHO PARA VEHÍCULO TOYOTA HILUX COLOR VERDE OSCURO MICA METÁLICO PLACAS O 509 BBJ DE LA GOBERNACIÓN DEPARTAMENTAL DE CHIQUIMULA.</text:p>
          </table:table-cell>
          <table:table-cell office:value-type="float" office:value="1065" table:style-name="ce17">
            <text:p><text:s/>Q.1,06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15234630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1065" table:style-name="ce17">
            <text:p><text:s/>Q.1,06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38911183</text:p>
          </table:table-cell>
          <table:table-cell office:value-type="string" table:style-name="ce12">
            <text:p>HENRY GIOVANI MACZ MILIAN COPROPIEDAD</text:p>
          </table:table-cell>
          <table:table-cell office:value-type="string" table:style-name="ce11">
            <text:p>E573453705</text:p>
          </table:table-cell>
          <table:table-cell office:value-type="string" table:style-name="ce12">
            <text:p>servicio de diseño e impresión de 1 vinil microperforado full color de 4 divisiones, 2 adhesivos calcomanía full color, 4 Adhesivos calcomanía full color, para puertas de las oficinas de Gobernación Departamental de Chiquimula y 1 adhesivo calcomanía full color para rótulo de recepción de la Gobernación Departamental de Chiquimula</text:p>
          </table:table-cell>
          <table:table-cell office:value-type="float" office:value="3700" table:style-name="ce17">
            <text:p><text:s/>Q.3,70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38911183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3700" table:style-name="ce17">
            <text:p><text:s/>Q.3,70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6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41823443</text:p>
          </table:table-cell>
          <table:table-cell office:value-type="string" table:style-name="ce12">
            <text:p>MONROY,PAIZ,,MARLON,FLORENCIO</text:p>
          </table:table-cell>
          <table:table-cell office:value-type="string" table:style-name="ce11">
            <text:p>E573380651</text:p>
          </table:table-cell>
          <table:table-cell office:value-type="string" table:style-name="ce12">
            <text:p>SERVICIO DE ATENCIÓN Y PROTOCOLO POR ALIMENTACIÓN SERVIDA EN REUNIÓN DE TRABAJO CON PUEBLOS INDIGENAS REALIZADA EL DÍA 21 NOVIEMBRE DE 2025 EN EL SALÓN DE LA GOBERNACIÓN DEPARTAMENTAL DE CHIQUIMULA.</text:p>
          </table:table-cell>
          <table:table-cell office:value-type="float" office:value="1000" table:style-name="ce17">
            <text:p><text:s/>Q.1,00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41823443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1000" table:style-name="ce17">
            <text:p><text:s/>Q.1,00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93471580</text:p>
          </table:table-cell>
          <table:table-cell office:value-type="string" table:style-name="ce12">
            <text:p>PAR,COREA,,PEDRO,ROBERTO</text:p>
          </table:table-cell>
          <table:table-cell office:value-type="string" table:style-name="ce11">
            <text:p>E573424195</text:p>
          </table:table-cell>
          <table:table-cell office:value-type="string" table:style-name="ce12">
            <text:p>ADQUISICIÓN DE VIDRIO DELANTERO PARA VEHÍCULO TIPO PICK UP TOYOTA HILUX PLACAS O 509 BBH DE LA GOBERNACIÓN DEPARTAMENTAL DE CHIQUIMULA.</text:p>
          </table:table-cell>
          <table:table-cell office:value-type="float" office:value="900" table:style-name="ce17">
            <text:p><text:s/>Q.90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4/11/25</text:p>
          </table:table-cell>
          <table:table-cell office:value-type="string" table:style-name="ce10">
            <text:p>93471580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900" table:style-name="ce17">
            <text:p><text:s/>Q.90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5/11/25</text:p>
          </table:table-cell>
          <table:table-cell office:value-type="string" table:style-name="ce3">
            <text:p>26434946</text:p>
          </table:table-cell>
          <table:table-cell office:value-type="string" table:style-name="ce12">
            <text:p>MACROSISTEMAS, SOCIEDAD ANONIMA</text:p>
          </table:table-cell>
          <table:table-cell office:value-type="string" table:style-name="ce11">
            <text:p>E573541116</text:p>
          </table:table-cell>
          <table:table-cell office:value-type="string" table:style-name="ce12">
            <text:p>ADQUISICIÓN DE PROYECTOR MARCA EPSON MODELO H981A POWERLITE E20 PARA USO EN LA GOBERNACIÓN DEPARTAMENTAL DE CHIQUIMULA</text:p>
          </table:table-cell>
          <table:table-cell office:value-type="float" office:value="3815" table:style-name="ce4">
            <text:p><text:s/>Q.3,81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5/11/25</text:p>
          </table:table-cell>
          <table:table-cell office:value-type="string" table:style-name="ce3">
            <text:p>26434946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3815" table:style-name="ce4">
            <text:p><text:s/>Q.3,815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6/11/25</text:p>
          </table:table-cell>
          <table:table-cell office:value-type="string" table:style-name="ce3">
            <text:p>10351248</text:p>
          </table:table-cell>
          <table:table-cell office:value-type="string" table:style-name="ce12">
            <text:p>GUTIERREZ,CETINO,,VICTOR,SALVADOR</text:p>
          </table:table-cell>
          <table:table-cell office:value-type="string" table:style-name="ce11">
            <text:p>E573580901</text:p>
          </table:table-cell>
          <table:table-cell office:value-type="string" table:style-name="ce12">
            <text:p>SERVICIO DE REPARACIÓN AL VEHÍCULO MARCA TOYOTA HILUX PLACAS O 671 BBF COLOR PLATEADO METÁLICO DE LA GOBERNACIÓN DEPARTAMENTAL DE CHIQUIMULA.</text:p>
          </table:table-cell>
          <table:table-cell office:value-type="float" office:value="2876" table:style-name="ce4">
            <text:p><text:s/>Q.2,876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13">
            <text:p>GOBERNACIÓN DEPARTAMENTAL DE CHIQUIMULA</text:p>
          </table:table-cell>
          <table:table-cell office:value-type="string" table:style-name="ce3">
            <text:p>26/11/25</text:p>
          </table:table-cell>
          <table:table-cell office:value-type="string" table:style-name="ce3">
            <text:p>10351248</text:p>
          </table:table-cell>
          <table:table-cell office:value-type="string" table:number-columns-spanned="3" table:number-rows-spanned="1" table:style-name="ce18">
            <text:p>Resultado</text:p>
          </table:table-cell>
          <table:covered-table-cell table:number-columns-repeated="2"/>
          <table:table-cell office:value-type="float" office:value="2876" table:style-name="ce4">
            <text:p><text:s/>Q.2,876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1"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"/>
          <table:table-cell table:style-name="ce16"/>
          <table:table-cell table:number-columns-repeated="16371"/>
        </table:table-row>
        <table:table-row table:style-name="ro1"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1" svg:x="0.59028in" svg:y="0.07118in" svg:width="11.96528in" svg:height="4.5468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Titles" table:cell-range-address="Hoja1.$A$4:Hoja1.$XFD$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.</number:text>
      <number:number number:decimal-places="2" number:min-integer-digits="1" number:grouping="true"/>
    </number:number-style>
    <number:number-style style:name="N37P1">
      <number:text> Q.-</number:text>
      <number:number number:decimal-places="2" number:min-integer-digits="1" number:grouping="true"/>
    </number:number-style>
    <number:number-style style:name="N37P2">
      <number:text> Q.</number:text>
      <number:number number:decimal-places="2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number-style style:name="N38P2">
      <number:number number:decimal-places="0" number:min-integer-digits="1" number:grouping="true"/>
    </number:number-style>
    <number:text-style style:name="N38">
      <number:text>@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06-09-16T00:00:00Z</meta:creation-date>
    <dc:date>2025-12-17T20:48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27.3750393700788pt" svg:width="861.5000787401575pt" chart:style-name="Crt0">
        <chart:title chart:style-name="CT00">
          <text:p text:style-name="a0" text:class-names="" text:cond-style-name="">Detalle, monto del gasto, Noviembre de <text:s text:c="1"/>2025</text:p>
        </chart:title>
        <chart:plot-area svg:x="2.899055118110236pt" svg:y="19.80692913385827pt" svg:width="852.9260629921259pt" svg:height="306.3237007874015pt"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41" chart:class="chart:scatter" chart:attached-axis="primary-y" chart:style-name="G0S0">
            <chart:domain table:cell-range-address="local-table.$B$2:.$B$41"/>
            <chart:data-point chart:repeated="4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105.38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105.38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399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399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1798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1798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5204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5204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440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440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935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935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2055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2055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2050.1999999999998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2050.1999999999998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1256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1256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1320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1320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4707.25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4707.25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2454.6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2454.6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3030"/>
          </table:table-row>
          <table:table-row>
            <table:table-cell office:value-type="string">
              <text:p>26</text:p>
            </table:table-cell>
            <table:table-cell office:value-type="float" office:value="26"/>
            <table:table-cell office:value-type="float" office:value="3030"/>
          </table:table-row>
          <table:table-row>
            <table:table-cell office:value-type="string">
              <text:p>27</text:p>
            </table:table-cell>
            <table:table-cell office:value-type="float" office:value="27"/>
            <table:table-cell office:value-type="float" office:value="990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990"/>
          </table:table-row>
          <table:table-row>
            <table:table-cell office:value-type="string">
              <text:p>29</text:p>
            </table:table-cell>
            <table:table-cell office:value-type="float" office:value="29"/>
            <table:table-cell office:value-type="float" office:value="1065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1065"/>
          </table:table-row>
          <table:table-row>
            <table:table-cell office:value-type="string">
              <text:p>31</text:p>
            </table:table-cell>
            <table:table-cell office:value-type="float" office:value="31"/>
            <table:table-cell office:value-type="float" office:value="3700"/>
          </table:table-row>
          <table:table-row>
            <table:table-cell office:value-type="string">
              <text:p>32</text:p>
            </table:table-cell>
            <table:table-cell office:value-type="float" office:value="32"/>
            <table:table-cell office:value-type="float" office:value="3700"/>
          </table:table-row>
          <table:table-row>
            <table:table-cell office:value-type="string">
              <text:p>33</text:p>
            </table:table-cell>
            <table:table-cell office:value-type="float" office:value="33"/>
            <table:table-cell office:value-type="float" office:value="1000"/>
          </table:table-row>
          <table:table-row>
            <table:table-cell office:value-type="string">
              <text:p>34</text:p>
            </table:table-cell>
            <table:table-cell office:value-type="float" office:value="34"/>
            <table:table-cell office:value-type="float" office:value="1000"/>
          </table:table-row>
          <table:table-row>
            <table:table-cell office:value-type="string">
              <text:p>35</text:p>
            </table:table-cell>
            <table:table-cell office:value-type="float" office:value="35"/>
            <table:table-cell office:value-type="float" office:value="900"/>
          </table:table-row>
          <table:table-row>
            <table:table-cell office:value-type="string">
              <text:p>36</text:p>
            </table:table-cell>
            <table:table-cell office:value-type="float" office:value="36"/>
            <table:table-cell office:value-type="float" office:value="900"/>
          </table:table-row>
          <table:table-row>
            <table:table-cell office:value-type="string">
              <text:p>37</text:p>
            </table:table-cell>
            <table:table-cell office:value-type="float" office:value="37"/>
            <table:table-cell office:value-type="float" office:value="3815"/>
          </table:table-row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3815"/>
          </table:table-row>
          <table:table-row>
            <table:table-cell office:value-type="string">
              <text:p>39</text:p>
            </table:table-cell>
            <table:table-cell office:value-type="float" office:value="39"/>
            <table:table-cell office:value-type="float" office:value="2876"/>
          </table:table-row>
          <table:table-row>
            <table:table-cell office:value-type="string">
              <text:p>40</text:p>
            </table:table-cell>
            <table:table-cell office:value-type="float" office:value="40"/>
            <table:table-cell office:value-type="float" office:value="287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