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1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1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Millares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Millares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7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DIRECTOR:<text:s/><text:span text:style-name="T1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FECHA DE ACTUALIZACIÓN:<text:span text:style-name="T1"><text:s/>05 DE DICIEMBRE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CORRESPONDE AL MES DE:<text:s text:c="2"/><text:span text:style-name="T1">NOVIEMBRE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8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9">
            <text:p>CARACTERÍSTICAS DEL PROVEEDOR</text:p>
          </table:table-cell>
          <table:covered-table-cell/>
          <table:table-cell office:value-type="string" table:number-columns-spanned="2" table:number-rows-spanned="1" table:style-name="ce40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9562.59" table:number-columns-spanned="1" table:number-rows-spanned="2" table:style-name="ce55">
            <text:p><text:s/>Q9,562.59<text:s/></text:p>
          </table:table-cell>
          <table:table-cell office:value-type="currency" office:value="9562.59" table:formula="of:=[.B12]" table:number-columns-spanned="1" table:number-rows-spanned="2" table:style-name="ce50">
            <text:p><text:s/>Q9,562.59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1" table:number-columns-spanned="1" table:number-rows-spanned="2" table:style-name="ce51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Distribuidora de Electricidad de Oriente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básico, energía eléctrica NIS 3001092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8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399" table:number-columns-spanned="1" table:number-rows-spanned="2" table:style-name="ce55">
            <text:p><text:s/>Q399.00<text:s/></text:p>
          </table:table-cell>
          <table:table-cell office:value-type="currency" office:value="399" table:number-columns-spanned="1" table:number-rows-spanned="2" table:style-name="ce50">
            <text:p><text:s/>Q39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rporacion Estabia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de interner por fibra optica, incluye cable.<text:s/></text:p>
          </table:table-cell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0"/>
          <table:table-cell table:style-name="ce12"/>
          <table:table-cell table:style-name="ce16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64919021" table:style-name="ce8">
            <text:p>64919021</text:p>
          </table:table-cell>
          <table:covered-table-cell/>
          <table:covered-table-cell/>
          <table:table-cell table:style-name="ce1"/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429" table:number-columns-spanned="1" table:number-rows-spanned="2" table:style-name="ce55">
            <text:p><text:s/>Q429.00<text:s/></text:p>
          </table:table-cell>
          <table:table-cell office:value-type="currency" office:value="429" table:formula="of:=[.B16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10209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429" table:number-columns-spanned="1" table:number-rows-spanned="2" table:style-name="ce55">
            <text:p><text:s/>Q429.00<text:s/></text:p>
          </table:table-cell>
          <table:table-cell office:value-type="currency" office:value="429" table:formula="of:=[.B18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578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429" table:number-columns-spanned="1" table:number-rows-spanned="2" table:style-name="ce55">
            <text:p><text:s/>Q429.00<text:s/></text:p>
          </table:table-cell>
          <table:table-cell office:value-type="currency" office:value="429" table:formula="of:=[.B20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429" table:number-columns-spanned="1" table:number-rows-spanned="2" table:style-name="ce55">
            <text:p><text:s/>Q429.00<text:s/></text:p>
          </table:table-cell>
          <table:table-cell office:value-type="currency" office:value="429" table:formula="of:=[.B22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005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901.12" table:number-columns-spanned="1" table:number-rows-spanned="2" table:style-name="ce55">
            <text:p><text:s/>Q901.12<text:s/></text:p>
          </table:table-cell>
          <table:table-cell office:value-type="currency" office:value="901.12" table:formula="of:=[.B24]" table:number-columns-spanned="1" table:number-rows-spanned="2" table:style-name="ce50">
            <text:p><text:s/>Q901.12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Comunicaciones Celulares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básico, telefonía fija PBX 78252200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5498104" table:style-name="ce8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2105.38" table:formula="of:=[.D26]*[.C26]" table:number-columns-spanned="1" table:number-rows-spanned="2" table:style-name="ce55">
            <text:p><text:s/>Q2,105.38<text:s/></text:p>
          </table:table-cell>
          <table:table-cell office:value-type="currency" office:value="2105.38" table:number-columns-spanned="1" table:number-rows-spanned="2" table:style-name="ce50">
            <text:p><text:s/>Q2,105.38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7">
            <text:p>Navega.com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de internet corporativo plus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24408999" table:style-name="ce8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4">
            <text:p>Compra Baja Cuantía</text:p>
          </table:table-cell>
          <table:table-cell office:value-type="currency" office:value="440" table:number-columns-spanned="1" table:number-rows-spanned="2" table:style-name="ce55">
            <text:p><text:s/>Q440.00<text:s/></text:p>
          </table:table-cell>
          <table:table-cell office:value-type="currency" office:value="440" table:formula="of:=[.B28]" table:number-columns-spanned="1" table:number-rows-spanned="2" table:style-name="ce50">
            <text:p><text:s/>Q440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5" table:number-columns-spanned="1" table:number-rows-spanned="2" table:style-name="ce51">
            <text:p>115</text:p>
          </table:table-cell>
          <table:table-cell office:value-type="string" table:style-name="ce17">
            <text:p>Nombre proveedor:</text:p>
          </table:table-cell>
          <table:table-cell office:value-type="string" table:style-name="ce18">
            <text:p>Consolidados de Chiquimula, S.A.</text:p>
          </table:table-cell>
          <table:table-cell office:value-type="string" table:number-columns-spanned="1" table:number-rows-spanned="2" table:style-name="ce52">
            <text:p>Bien o servicio contratado:</text:p>
          </table:table-cell>
          <table:table-cell office:value-type="string" table:number-columns-spanned="1" table:number-rows-spanned="2" table:style-name="ce53">
            <text:p>Servicio de Recolección de basura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14214239" table:style-name="ce8">
            <text:p>114214239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style-name="ce1"/>
          <table:table-cell office:value-type="string" table:style-name="ce19">
            <text:p>TOTAL:<text:s/></text:p>
          </table:table-cell>
          <table:table-cell office:value-type="currency" office:value="15124.09" table:formula="of:=SUM([.C12:.C29])" table:style-name="ce20">
            <text:p><text:s/>Q15,124.09<text:s/></text:p>
          </table:table-cell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5-12-17T20:49:45Z</dc:date>
    <meta:print-date>2025-12-08T16:02:03Z</meta:print-date>
  </office:meta>
</office:document-meta>
</file>