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5in" svg:height="10.99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25in" fo:margin-left="1.25in" fo:margin-bottom="0.1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5-12-17T20:37:00Z</meta:creation-date>
    <dc:date>2025-12-17T20:37:00Z</dc:date>
    <meta:template xlink:href="Normal" xlink:type="simple"/>
    <meta:editing-cycles>2</meta:editing-cycles>
    <meta:editing-duration>PT0S</meta:editing-duration>
    <meta:user-defined meta:name="Created" meta:value-type="date">2025-12-08T00:00:00Z</meta:user-defined>
    <meta:user-defined meta:name="Creator">EPSON L3150 Series</meta:user-defined>
    <meta:user-defined meta:name="LastSaved" meta:value-type="date">2025-12-17T00:00:00Z</meta:user-defined>
    <meta:user-defined meta:name="Producer">Adobe Acrobat 10.14 Paper Capture Plug-in</meta:user-defined>
    <meta:document-statistic meta:page-count="1" meta:paragraph-count="1" meta:word-count="0" meta:character-count="1" meta:row-count="1" meta:non-whitespace-character-count="1"/>
  </office:meta>
</office:document-meta>
</file>