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14" style:parent-style-name="Normal" style:family="paragraph">
      <style:paragraph-properties style:text-autospace="none" fo:text-align="justify"/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T16" style:parent-style-name="Fuentedepárrafopredeter." style:family="text"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7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18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19" style:parent-style-name="Normal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language-asian="es" style:country-asian="GT"/>
    </style:style>
    <style:style style:name="P20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1" style:parent-style-name="Normal" style:family="paragraph">
      <style:paragraph-properties style:text-autospace="none" fo:text-align="justify"/>
      <style:text-properties style:font-name="Arial" style:font-name-complex="Arial" fo:color="#000000" fo:font-size="16pt" style:font-size-asian="16pt" style:font-size-complex="16pt" style:language-asian="es" style:country-asian="GT"/>
    </style:style>
    <style:style style:name="P22" style:parent-style-name="Normal" style:family="paragraph">
      <style:paragraph-properties style:text-autospace="none" fo:text-align="justify"/>
      <style:text-properties style:font-name="Arial" style:font-name-complex="Arial" fo:color="#000000" fo:font-size="22pt" style:font-size-asian="22pt" style:font-size-complex="22pt" style:language-asian="es" style:country-asian="GT"/>
    </style:style>
    <style:style style:name="P23" style:parent-style-name="Normal" style:family="paragraph">
      <style:paragraph-properties style:text-autospace="none" fo:text-align="center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22pt" style:font-size-asian="22pt" style:font-size-complex="22pt" style:language-asian="es" style:country-asian="GT"/>
    </style:style>
    <style:style style:name="P26" style:parent-style-name="Normal" style:family="paragraph">
      <style:paragraph-properties fo:text-align="center" fo:margin-bottom="0in" fo:line-height="100%"/>
      <style:text-properties style:font-name="Microsoft YaHei" style:font-name-asian="Microsoft YaHei"/>
    </style:style>
  </office:automatic-styles>
  <office:body>
    <office:text text:use-soft-page-breaks="true">
      <text:p text:style-name="P1"/>
      <text:p text:style-name="P10">LEY DE ACCESO A LA INFORMACIÓN</text:p>
      <text:p text:style-name="P11">PÚBLICA</text:p>
      <text:p text:style-name="P12">DECRETO 57 -2008</text:p>
      <text:p text:style-name="P13"/>
      <text:p text:style-name="P14"><text:span text:style-name="T15">Artículo 10. Información Pública de Oficio, Numeral 25</text:span><text:span text:style-name="T16">. En caso de las entidades no gubernamentales o de carácter privado que manejen o administren fondos públicos deben hacer pública la información obligatoria contenida en los numerales anteriores, relacionada únicamente a las compras y contrataciones que realicen con dichos fondos.<text:s/></text:span></text:p>
      <text:p text:style-name="P17"/>
      <text:p text:style-name="P18">Gobernación Departamental de<text:s/>Chiquimula<text:s/>no administra fondos de entidades no gubernamentales o de carácter privado.</text:p>
      <text:p text:style-name="P19"/>
      <text:p text:style-name="P20"/>
      <text:p text:style-name="P21"/>
      <text:p text:style-name="P22"/>
      <text:p text:style-name="P23"><text:span text:style-name="T24">NOVIEMBRE</text:span><text:span text:style-name="T25"><text:s/>2025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language="es" fo:country="G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language="es" fo:country="MX"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bottom="0.1388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s" fo:country="G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 fo:line-height="100%" fo:margin-left="0.9833in">
        <style:tab-stops/>
      </style:paragraph-properties>
    </style:style>
    <style:style style:name="P3" style:parent-style-name="Normal" style:family="paragraph">
      <style:paragraph-properties fo:margin-bottom="0in" fo:line-height="100%" fo:margin-left="0.9833in">
        <style:tab-stops/>
      </style:paragraph-properties>
      <style:text-properties fo:color="#00091A" fo:font-size="14pt" style:font-size-asian="14pt" style:font-size-complex="14pt"/>
    </style:style>
    <style:style style:name="P4" style:parent-style-name="Normal" style:family="paragraph">
      <style:paragraph-properties fo:margin-bottom="0in" fo:line-height="100%" fo:margin-left="0.4916in" fo:text-indent="0.4916in">
        <style:tab-stops/>
      </style:paragraph-properties>
      <style:text-properties fo:color="#00091A" fo:font-size="14pt" style:font-size-asian="14pt" style:font-size-complex="14pt"/>
    </style:style>
    <style:style style:name="P5" style:parent-style-name="Normal" style:family="paragraph">
      <style:paragraph-properties fo:margin-bottom="0in" fo:line-height="100%"/>
      <style:text-properties fo:color="#1F3864"/>
    </style:style>
    <style:style style:name="P6" style:parent-style-name="Normal" style:family="paragraph">
      <style:paragraph-properties fo:margin-bottom="0in" fo:line-height="100%"/>
      <style:text-properties fo:color="#1F3864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fo:color="#002060"/>
    </style:style>
    <style:style style:name="P9" style:parent-style-name="Piedepágina" style:family="paragraph">
      <style:paragraph-properties fo:text-align="center"/>
      <style:text-properties fo:color="#00206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4246in, 5.58415in, 9.38982in, 0.47192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0.13397in, 0in, 0.81301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agen 2" text:anchor-type="paragraph" svg:x="0.55556in" svg:y="-0.36944in" svg:width="1.33958in" svg:height="1.39583in" style:rel-width="scale" style:rel-height="scale"><draw:image xlink:href="media/image1.jpeg" xlink:type="simple" xlink:show="embed" xlink:actuate="onLoad"/><svg:title/><svg:desc>Gobernación Departamental de
Chiquimula</svg:desc></draw:frame></text:p>
        <text:p text:style-name="P3">Gobernación Departamental de<text:s/></text:p>
        <text:p text:style-name="P4">Chiquimula</text:p>
        <text:p text:style-name="P5"/>
        <text:p text:style-name="P6"/>
      </style:header>
      <style:footer>
        <text:p text:style-name="P7"><draw:frame draw:z-index="251661312" draw:style-name="a1" draw:name="Imagen 1" text:anchor-type="paragraph" svg:x="0.15278in" svg:y="-0.11875in" svg:width="8.47847in" svg:height="0.0625in" style:rel-width="scale" style:rel-height="scale"><draw:image xlink:href="media/image1.jpeg" xlink:type="simple" xlink:show="embed" xlink:actuate="onLoad"/><svg:title/><svg:desc/></draw:frame><text:span text:style-name="T8">10ª. Avenida entre 1ra. Y 2da calle Zona 1</text:span></text:p>
        <text:p text:style-name="P9">Chiquimula, Chiquimul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GA</meta:initial-creator>
    <dc:creator>Usuario</dc:creator>
    <meta:creation-date>2025-12-12T18:52:00Z</meta:creation-date>
    <dc:date>2025-12-12T18:52:00Z</dc:date>
    <meta:print-date>2024-10-28T22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32" meta:row-count="3" meta:non-whitespace-character-count="451"/>
  </office:meta>
</office:document-meta>
</file>