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12-02T00:00:00" table:number-columns-spanned="4" table:number-rows-spanned="2" table:style-name="ce9">
            <text:p>2/12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10H50M12S" table:number-columns-spanned="4" table:number-rows-spanned="2" table:style-name="ce10">
            <text:p>10:50.12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Noviembr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2-08T21:43:31Z</meta:creation-date>
    <dc:date>2025-12-08T21:43:42Z</dc:date>
    <meta:user-defined meta:name="Business Objects Context Information">0161D2BA06709A4424DD0C2D07AF9DDF1A0C1C95D3392CD1A0AB26ACEEDDB6FF27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1D3C2BBFE20D3AD693B58BBBBCE3CC628305B6B40B5C9283ADB7403FD07F1C77AFDD06A95D52A601F78537D66AD25039A72C090ACB16CBD6E3F8D9CCD87247CE203C52454E92B2A150295639A3DBA11CB09854284DCFF5E661BE1328A2E968FAE639C1D162B4EBF2E48299B3FD7EE6EAEEC0CAB25303CCAD5BDD23B93A42</meta:user-defined>
    <meta:user-defined meta:name="Business Objects Context Information2">422BF70D502244535F0A22A347D8BEED691EB829D2E7E7253C1E2D4C7CF494CF3CC9D7CBB77A63A9F9E25F542E234EF63B0D3C854B1683807A1D7C6252D29A1F89CD0535A05329DC34A7ACCAFC2004A698571B73AF0F95A65B2CDF6FB6FBA5E7413BF601105AE2289BA7A5342A186BBBEC96BFA075092754ADC728DACDF1F1A</meta:user-defined>
    <meta:user-defined meta:name="Business Objects Context Information3">168ACB235E1F97546CC00008E087A2E4EFCEE9FBA98A59F3416FCB855E91BF6032D8C0B1480DDA6A2C73083D54907A06E285E0B3C9FAA956C27F8E7D927E34A7857F21E693E7EA9C278CF36301EE7E0E309AC0BC1B6F33C58D3D2C2D51394BE5E971423402AE6F005FF4B2257687BB98A4ADD38F24A595F249860D139637017</meta:user-defined>
    <meta:user-defined meta:name="Business Objects Context Information4">9CDA5003CE04EDC206623486F6AA4D1DE2C4150DDDA80E2309AD4BD08A574BAAD1CE2086AFE8B5E34A057C49BEA7CD9B0FC652D61A16EBD76F7B26C19A6486DB7CBA3917A6966D74A939C450C15D82125C4806B6633CEB3604C6FE85DF83A5FC02E3A0BB7904F6C918460DE7F7A7E6446C0A29A40CCCEDAA72DA7ED2FB66B87</meta:user-defined>
    <meta:user-defined meta:name="Business Objects Context Information5">420A68730E00FE521E84D0E91486407ADAA9B563D82D21AA5E4D81744AE183B6D401697B139B83DBF20086A3963A71FF023246FDD6D55F00C43E2A6620D49C9A335E84127A9F67D5DBD10E75F5FED769772636C97726F1DF4A581441D0B8E30761D000896F3E6DE0D5929256EDE6BE42C8F2179E761000599DF459B522329EF</meta:user-defined>
    <meta:user-defined meta:name="Business Objects Context Information6">D21434636653228D6DA05A253EFD8C95F1D4EA0916A3A934451FB99709292A816207376B7FFA9DD02CA9F82A7920B2453F4A04281FFCDAABCBD4F3F0AAA6C32A108BB1A2EC4C276344A1339A669301D066EAFEE0AEA7CD758363C88B07BF9C8ABAC0D9880FE9F4100D6D5DF11709130ABEF59DBFF6CE41F736A9E5BE3F26F5D</meta:user-defined>
    <meta:user-defined meta:name="Business Objects Context Information7">13734C80E306484608907925242FC9E3FBE52DFEE328316CAB16C333D7B9F8D9B1194F5D6887C92E430D08569F8FC4B6A5F94FCBD2AF83537C53BEEC45C0F2FAC2CDA1AE88F0858ABD36A130DF95827A0711EE4F7008F316394F827B679FE093D7FABC5B7DD03C5DC13952D68B070FEB53F72DE252238FC731723CDD36C0BAD</meta:user-defined>
    <meta:user-defined meta:name="Business Objects Context Information8">107AC790A1336176ECDB7FD55A7A4360F8009D7D087F25B48AE7C92E22CDB2C47CEFCE551C1F84CE928CA6CC421050AA3E07CD0374302E3BB678EFD949DA838A2AA154F0C1FDA642E1C2D01D189B87276A69CAFD8A5EFF464359CB808116BB7743F150D838A01231D2E8B88E7D2B2E06611635D09F8A9A1E118208BC949D7A8</meta:user-defined>
    <meta:user-defined meta:name="Business Objects Context Information9">4863067DBCC761F74F90953586AAA591304AD14F72906CA083CA2F68196B90305454D0F638E1FED0E165DE7A92601AB21AEF3418739</meta:user-defined>
  </office:meta>
</office:document-meta>
</file>