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12-02T00:00:00" table:number-columns-spanned="5" table:number-rows-spanned="2" table:style-name="ce8">
            <text:p>2/12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48M28S" table:number-columns-spanned="5" table:number-rows-spanned="2" table:style-name="ce9">
            <text:p>10:48.28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Unidad Ejecutora Igual a 234, Entidad Igual a 11130005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11/2025 AL 30/11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2-08T20:16:35Z</meta:creation-date>
    <dc:date>2025-12-08T20:16:35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6FC7E8069969EEABC7CEBB9BFDB747BD68754EF4909E859DDD0DD6442F0A7A23861EE6AA704AD0B6BD5F12E1A02E5131035940D16702F9FBC3D427FFFC40EBF4BF31C041DF5F22D3D18BCBCD</meta:user-defined>
    <meta:user-defined meta:name="Business Objects Context Information6">431F174EC8A5F3FE9B79DDA32565C11CDB3D596397107BC9D8D26F477EB038E03D99C1117C9939C1DF9CB69A07518703D598AD864D5F00409719FB0F683287B446F5ACE2600A81B59FBBDD19AEC84645FF9C5CC051B69CA2D1C6ACFE122225337409C88FD9BAC24B30892FE61B45B340C2EFD9252AFA8E75CFD48D0DC630E60</meta:user-defined>
    <meta:user-defined meta:name="Business Objects Context Information7">0E549718232127A5F5BB065A7AC30CAE21845EBB5F473CB30D6719081413978D7F9ED35CA6D28E22C389107F9786170A65FFBD05CB70B961F79B9E0BF644B386843DD480206C45C818AEF86132C909B1EA388913FB68FC9B20A36AC1FA9166E93207E2D5452D1C09D6D8EE7D088AE0DF60A133A380BCDE8C4DCCDB25D6B4696</meta:user-defined>
    <meta:user-defined meta:name="Business Objects Context Information8">E5E8650470FF5C5550062CC05C2E1042354CCD8AB6B14273372BACE2006C19EC2702039F3381A878797F798D87FAD6B718E4D6063D88C9DFCA8207D607ADC56CF47D4CA5EF9600CB0967F951494770541C32BA57534F0347D397C0233578425A0A0C4261A6179E1CFED72D1415A7170471208110BC06F7E7F6126E38E4C018B</meta:user-defined>
    <meta:user-defined meta:name="Business Objects Context Information9">F2B9DC7A532A18EBA25365AD3A4EC7CF5730EF5DA85823A4A3C2B65E17B163533F9122E7DBCC5205BEA349D3535984DEB552494BDAEA8B433FE8633095E8C9008F9363B453D</meta:user-defined>
  </office:meta>
</office:document-meta>
</file>