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32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5-12-02T00:00:00" table:number-columns-spanned="3" table:number-rows-spanned="1" table:style-name="ce10">
            <text:p>2/12/2025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10H45M41S" table:number-columns-spanned="5" table:number-rows-spanned="1" table:style-name="ce11">
            <text:p>10:45.41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9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1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2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Noviembre</text:p>
          </table:table-cell>
          <table:covered-table-cell table:number-columns-repeated="3"/>
          <table:table-cell table:number-columns-repeated="16369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13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5</text:p>
          </table:table-cell>
          <table:covered-table-cell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21">
            <text:p>4,001,952.00</text:p>
          </table:table-cell>
          <table:covered-table-cell/>
          <table:table-cell table:style-name="ce1"/>
          <table:table-cell office:value-type="float" office:value="31267" table:number-columns-spanned="3" table:number-rows-spanned="1" table:style-name="ce21">
            <text:p>31,267.00</text:p>
          </table:table-cell>
          <table:covered-table-cell table:number-columns-repeated="2"/>
          <table:table-cell table:style-name="ce1"/>
          <table:table-cell office:value-type="float" office:value="4033219" table:number-columns-spanned="8" table:number-rows-spanned="1" table:style-name="ce21">
            <text:p>4,033,21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23">
            <text:p>4,001,952.00</text:p>
          </table:table-cell>
          <table:covered-table-cell/>
          <table:table-cell table:style-name="ce1"/>
          <table:table-cell office:value-type="float" office:value="31267" table:number-columns-spanned="3" table:number-rows-spanned="1" table:style-name="ce23">
            <text:p>31,267.00</text:p>
          </table:table-cell>
          <table:covered-table-cell table:number-columns-repeated="2"/>
          <table:table-cell table:style-name="ce1"/>
          <table:table-cell office:value-type="float" office:value="4033219" table:number-columns-spanned="8" table:number-rows-spanned="1" table:style-name="ce23">
            <text:p>4,033,2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9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5-12-08T15:56:47Z</meta:creation-date>
    <dc:date>2025-12-08T15:56:47Z</dc:date>
    <meta:user-defined meta:name="Business Objects Context Information">0161D2BA06709A4424DD0C2D07AF9DDF1A893FC036CBFD1DA0AFB2F94CBCCFFDE7CCD65BBBABD3D9770F9B2FDE5D7F3EABF73F748EEB8F2D75184C9CEBBA0DEDD950B00E827B0169537FABC8D5EB39A5B2B3C9B3DE39A4DD3D98288F8A951A44D34C6CAB0D301390835246C5BDA1C28FAB07B0E6E352A814B4921C4DFE0F7D5</meta:user-defined>
    <meta:user-defined meta:name="Business Objects Context Information1">D5C89A3CBA7EBF77167C4C87C783FE2C14089236C2F195D4B22E66E0C381A2DE44CB760A49EEE8D5B84AFDA4411C639EA297D481F8B74EA836E784138518BEF9E48F91F78DF532D066FA2F64DD7B8C498AA37815B34D3CFBEF1D40BB20723008AFF082BC92C6F00CD59F4DBA009AB886750948CD4D31DA58F4A15FFAB361CDB</meta:user-defined>
    <meta:user-defined meta:name="Business Objects Context Information2">B5F7D7CBB77A63A9F9E25F542E234EF63B0D3C854B1683807A1D7C6252D29A1F89CD0535A05329DC34A7ACCAFC2004A6985755B464723F42F06F1CC9BD8B1C5004DCEBE31669560E89BBCCDC1C810A641215C461F459D032E8C398883AB820629B3DB379B8F63A6A2EA09F7B3BEFD884821EAAD66DFB9F830CFF4FD5C96FA53</meta:user-defined>
    <meta:user-defined meta:name="Business Objects Context Information3">CE3F2A588E4F832522C847595B8243D86FE48AB842B0E906D3BACC9FC31A2606968ED1E408ECDD8C7EA5A57C0ABB603441D9A4C79F0606186A0BFC6BD68D23761BB8C702D8CC143A97B34073C21DAEDDE5CDE5F1DFC0B635C38AD1D00D554A428541A487A962D3F066CAD42634FA31171CA697622AB96D556B86B6EB673ADD3</meta:user-defined>
    <meta:user-defined meta:name="Business Objects Context Information4">8712D996C91B3E338DD2DD93E8610B69B4A2636E5D6663FC1376645AA8A0884DDA05D2C979C6420ED257352326ACA3E399D384140B328EE305E445C3EFB6181610709DD65388910944EADCB8AEF49357F643E25BB389C00FE789D22D96E9D858A15A6F5C4B9B4C0FD35CD4B9AF39F58F71EDB156AF24B4B05BC0CDFD0614D12</meta:user-defined>
    <meta:user-defined meta:name="Business Objects Context Information5">CAF06EDD639F663F9730A0C1488710168B82BAFBD881D30E7C05BB8E6B8B28BC629EDFF7C92357E28AECF65290A4F66E1B9E5D635EFB1DB2E454F55AEB3EC06794C6F0EF871D15746937BB6C6F862D6A3527BD429B3D92406A8919A7C55E0C66FBFB8924396FCDC428964116DB5D7AF0A006824DAF95F931A24FDC32F7F03A7</meta:user-defined>
    <meta:user-defined meta:name="Business Objects Context Information6">1FFD1F10326EC7E0ADF6D6E2D10919743110287ABCCCBE43BBB35EA098B9E6E27877DD3E8789B76EBE212E08A7B7FD8273326DBD19A47EB88FA0E805C74B4EE65B9B2A9C4FBF59E8F94A332A3762ACB410E952ED37CEABC823DC8AA46C5C7176EC1D8FF86595904C22DC61BC522F95EF91A7DFD893F432B6CC3C1749FC8A4E7</meta:user-defined>
    <meta:user-defined meta:name="Business Objects Context Information7">B1B3D7E445080AFAC9E4FBEC5E2074615872C20FE39CE658A4DAFE98D321BB15F3FB8E3E846D6A7B8930465810580B2A2EFEE7E4EEEBE14AC5A7F69D261482915182FCC155488B23194C634C2F62A6BD2F8791CD62FBD4440156AEF010F22CDB68077020CD9F8631D6353E420A59DAA8386ACED8DBAC2A5C3B68EFA9790ACFA</meta:user-defined>
    <meta:user-defined meta:name="Business Objects Context Information8">862A9FB24C381644E7C879BAE4AD6D4F379E9F9C6FFF3F241D6849734A795C63B76A67D175414689BAA4F30B366FF8BA85BC3F00903841962475196467E4E25E24FCB250C577224B0847434084C26686D8F0C894F4</meta:user-defined>
  </office:meta>
</office:document-meta>
</file>