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12-02T00:00:00" table:number-columns-spanned="5" table:number-rows-spanned="2" table:style-name="ce8">
            <text:p>2/12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49M0S" table:number-columns-spanned="5" table:number-rows-spanned="2" table:style-name="ce9">
            <text:p>10:49.00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11/2025 AL 30/11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2-08T20:16:15Z</meta:creation-date>
    <dc:date>2025-12-08T20:16:1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4BEC6B3886EC7BAD526340C6717868084E68F0201957BBCF82FE3F51F205F1955D61F9C677A214991CBCC0C91AA55FDE2A3FCB95C424962D365F39492D7EEE92E083B0F856E73EAAE9FF48BB</meta:user-defined>
    <meta:user-defined meta:name="Business Objects Context Information6">A94DC14DC8A5F3FE9B79DDA32565C11CDB3D596397107BC9D8D26F477EB038E03D99C1117C9939C1DF9CB69A07518703D598AD864D5F00409719FB0F683287B446F5ACE2600A81B59FBBDD19AEC84645FF9C5CC051B69CA2D1C6ACFE122225337409C88FD9BAC24B30892FE61B45B340C2EFD9252AFA8E75CFD48D0DC630E60</meta:user-defined>
    <meta:user-defined meta:name="Business Objects Context Information7">0E549718232127A5F5BB065A7AC30CAE21845EBB5473ACF89EA4E3C6340339DCFB771FABF509789F78432E3A15008C9A0A80D66436F02734871C4EA02EE26107A9548E4CC0E0ADA731044EFC2A9D2B7A4E8C0A6CAC840B6357B4F68D2BAC198522EDF17D37FA95B4204727A65281705A20BFF4638B68FC9B20A36AC1FA9166E</meta:user-defined>
    <meta:user-defined meta:name="Business Objects Context Information8">93207E2D5452D1C09D6D8EE7D088AE0DF60A133A380BCDE8C4DCCDB25D6B4696E5E8650470FF5C5550062CC05C2E1042354CCD8AB6B14273372BACE2006C19EC2702039F3381A878797F798D87FAD6B718E4D6063D88C9DFCA8207D607ADC56CF47D4CA5EF9600CB0967F951494770541C32BA5753C9A4C43A8A8D9C4FD8029</meta:user-defined>
    <meta:user-defined meta:name="Business Objects Context Information9">A13BB22794F6AB77869380B47EF99386E9DFBCE8BE4229E552E15332FB4E7B9E51DA43134810A3B9784D84D44A3A5F3F664C8736788</meta:user-defined>
  </office:meta>
</office:document-meta>
</file>