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6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7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60" style:parent-style-name="Fuentedepárrafopredeter." style:family="text"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4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<text:s/>CERTIFICA: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diciembre</text:span><text:span text:style-name="T25"><text:s/></text:span><text:span text:style-name="T26">del año dos mil veintic</text:span><text:span text:style-name="T27">inco</text:span><text:span text:style-name="T28">,</text:span><text:span text:style-name="T29"><text:s/></text:span><text:span text:style-name="T30">no ha suscrito contratos a través de procesos de cotización<text:s/></text:span><text:span text:style-name="T31">o</text:span><text:span text:style-name="T32"><text:s/>licitación</text:span><text:span text:style-name="T33">, al que se refiere el numeral 20 del artículo 10 de la Ley de Acceso a la Inform</text:span><text:span text:style-name="T34">ación Pública (Decreto 57-2008):</text:span></text:p>
      <text:p text:style-name="P35"/>
      <text:p text:style-name="P36"><text:span text:style-name="T37">“</text:span><text:span text:style-name="T38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, nombre del proveedor, monto adjudicado, plazo del contrato y fecha de aprobación del contrato respectivo.</text:span><text:span text:style-name="T39">”</text:span></text:p>
      <text:p text:style-name="P40"/>
      <text:p text:style-name="P41"/>
      <text:p text:style-name="P42"/>
      <text:p text:style-name="P43"><text:span text:style-name="T44">Y, PARA LOS USOS LEGALES CORRESPONDIENTES SE EXTIEN</text:span><text:span text:style-name="T45">DE LA PRESENTE CERTIFICACIÓN A<text:s/></text:span><text:span text:style-name="T46">CINCO</text:span><text:span text:style-name="T47"><text:s/>D</text:span><text:span text:style-name="T48">ÍAS DEL MES DE<text:s/></text:span><text:span text:style-name="T49">ENERO</text:span><text:span text:style-name="T50"><text:s/></text:span><text:span text:style-name="T51">DEL AÑO DOS MIL VEINTI</text:span><text:span text:style-name="T52">SEIS</text:span><text:span text:style-name="T53">.</text:span></text:p>
      <text:p text:style-name="P54"/>
      <text:p text:style-name="P55"/>
      <text:p text:style-name="P56"/>
      <text:p text:style-name="P57"/>
      <text:p text:style-name="P58"><text:span text:style-name="T59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60">Lcda. Claudia Marina Morales Velásquez</text:span></text:p>
      <text:p text:style-name="P61">Jefe Administrativo Financiero<text:s/>en Funciones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1-21T18:03:00Z</meta:creation-date>
    <dc:date>2026-01-21T18:03:00Z</dc:date>
    <meta:print-date>2026-01-21T18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48" meta:row-count="7" meta:non-whitespace-character-count="889"/>
  </office:meta>
</office:document-meta>
</file>