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12-29T00:00:00" table:number-columns-spanned="5" table:number-rows-spanned="2" table:style-name="ce9">
            <text:p>29/12/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0H1M57S" table:number-columns-spanned="5" table:number-rows-spanned="2" table:style-name="ce10">
            <text:p>10:01.57<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12/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12/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155000" table:number-columns-spanned="4" table:number-rows-spanned="1" table:style-name="ce19">
            <text:p>155,00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156952" table:number-columns-spanned="6" table:number-rows-spanned="1" table:style-name="ce19">
            <text:p>4,156,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155000" table:number-columns-spanned="4" table:number-rows-spanned="2" table:style-name="ce21">
            <text:p>155,00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156952" table:number-columns-spanned="6" table:number-rows-spanned="2" table:style-name="ce21">
            <text:p>4,156,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155000" table:number-columns-spanned="4" table:number-rows-spanned="1" table:style-name="ce21">
            <text:p>155,00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156952" table:number-columns-spanned="6" table:number-rows-spanned="1" table:style-name="ce21">
            <text:p>4,156,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Powered by Crystal</dc:description>
    <meta:initial-creator>Crystal Decisions</meta:initial-creator>
    <dc:creator>Usuario</dc:creator>
    <meta:creation-date>2026-01-19T15:56:07Z</meta:creation-date>
    <dc:date>2026-01-19T15:56:07Z</dc:date>
    <meta:user-defined meta:name="Business Objects Context Information">0161D2BA06709A4424DD0C2D07AF9DDF1A0C1C95D3392CD1A0AB26ACEEDDB6FF27EEF04C5780537FD77405767F8C7A9FA2FF9BEF7EB4B7B8C0FC5FF7CDDAD51D4FEED966E1EE0C3D53CC40A6E6CA21CD08686D73B0A6266AF74C16DE1C330D272F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60650918024272D9E666BE0AA73A9D491AA726E61910768CB67886B7CEFF2F2C5518C5CEEEF1DD5166A05494C4D1EB43894424FFDF52909FE336E0A92D90053556510CD272653DD20819E931D3FB5C9516C5E5459CC89411CE8B176CE4</meta:user-defined>
    <meta:user-defined meta:name="Business Objects Context Information4">4F948089BEF5A34F3D46A961353A45932AAEF57E94B041CE17683FB77D0F2A3A610A2E8180E68E8ECD4FA12025C79C98A36B116FAC991B59F209C00B9A762808E7368B285F207AB6173D5C7CAC0E873888B3E56DD1A5513F6CD4F5DFED8D7CE6EE51979F9CAC500BE40CFA374D04F09E1B6873C6C3820FB906CB6B3EC11AF19</meta:user-defined>
    <meta:user-defined meta:name="Business Objects Context Information5">0C0DC9E7BD87B84C5FA3B59ABC564C21185CECCBEF1C72A4D4827F5AF6EDF3A9224C7746B64CDCFC8F01A1B9E98D06AD42ED6DA96F3E6DE0D5929256EDE6BE42C8F2179E134A77C2EBAF590B3614FF9E4297F105DAA27A4D786E478CAB23EB80CBEC3983DCB5D4603B70D02B73CF42C13910F35885B49EC4241E3CEAC7D14E0</meta:user-defined>
    <meta:user-defined meta:name="Business Objects Context Information6">E9B8F9D8E6B53B9D2DEDB393BA56F9D4E38C021C1B2920B985703767D87349DD9DFDC3BE7238BA4D19D355E2B0328B15E98B445DCDB0EB707F94F6D3CFFD55AFBD95F101461AF98917F504B0A36B042B35019E8EAB77D1F98F3B22B7319A0C1DBD615F091FF7C5BE4ECC9A9BBE6D40A0C75D5F254DB44E0958515D062DEFBEE</meta:user-defined>
    <meta:user-defined meta:name="Business Objects Context Information7">FE84EC053C77E4EF7FA106460C52B6BE66498554DECB17B6D28EC7CAEC3C86F353022E9915991A3832CB466570C4F6264499F7B771F248AA6266E39CE116B7C0352468104331A524F17BFECDCB4D04D6AE1F98A4583C7358EF1DB3CFC493ABBF10DC25AE38C9239B272603FA1E2E7B44692CC229F640CF02FAE9130CBE32C2F</meta:user-defined>
    <meta:user-defined meta:name="Business Objects Context Information8">074E2EB0BC59EEB12F36DFBDF52F439E2F5CEA56E247943237477BDF15A147E0817B4C85D1F610300C3DC329604747DF6DD3ED014F20F149C65E4A0A91ABED50BD80F631FAB9E4BBE11A4C45A88708B30FF5BDE64AA7702D4F93790CFEBD1A8D496F1F91DDFA22D636C4E0E0A9C17038BA32B5012B1BA5171E775B6128AAAB3</meta:user-defined>
    <meta:user-defined meta:name="Business Objects Context Information9">A414AF6E997A84D9096EC5A8EE2851E57B59A553053F0AF458F26C6029C8D6CAF4047759FD1EDA135565ACEF54E388426DCD729F18FEA184F2EB434C9388190B0D5E25E944D37942399917B1572C4ACE44E2C2C56D6BC884DDA3A3EBE00A93C9D4FCA8C8251</meta:user-defined>
  </office:meta>
</office:document-meta>
</file>