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1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EL<text:s/>INFRASCRITO<text:s/>JEFE ADMINISTRATIVO<text:s/>FINANCIERO<text:s/>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diciembre</text:span><text:span text:style-name="T25"><text:s/></text:span><text:span text:style-name="T26">del año dos mil veintic</text:span><text:span text:style-name="T27">inco</text:span><text:span text:style-name="T28">,</text:span><text:span text:style-name="T29"><text:s/></text:span><text:span text:style-name="T30">no<text:s/></text:span><text:span text:style-name="T31">realizó ningún contrato de mantenimiento de equipo, vehículos, inmuebles, plantas e instalaciones</text:span><text:span text:style-name="T32">,<text:s/></text:span><text:span text:style-name="T33">al que se refiere el numeral 14 del artículo 10 de la Ley de Acceso a la Información Pública (Decreto 57-2008):</text:span></text:p>
      <text:p text:style-name="P34"/>
      <text:p text:style-name="P35"><text:span text:style-name="T36">“</text:span><text:span text:style-name="T37">Información sobre los contratos de mantenimiento de equipo, vehículos, inmuebles, plantas e instalaciones de todos los sujetos obligados, incluyendo monto y plazo del contrato e información del proveedor.</text:span><text:span text:style-name="T38">”</text:span></text:p>
      <text:p text:style-name="P39"/>
      <text:p text:style-name="P40">Y, PARA LOS USOS LEGALES CORRESPONDIENTES SE EXTIENDE LA PRESENTE CERTIFICACIÓN A<text:s/>CINCO<text:s/>DÍAS DEL MES DE<text:s/>ENERO<text:s/>DEL AÑO DOS MIL VEINTICINCO.</text:p>
      <text:p text:style-name="P41"/>
      <text:p text:style-name="P42"/>
      <text:p text:style-name="P43"/>
      <text:p text:style-name="P44"/>
      <text:p text:style-name="P45"><text:span text:style-name="T46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7">Prof. Boris Edgardo Martínez Lemus</text:span></text:p>
      <text:p text:style-name="P48">Jefe Administrativo Financiero<text:s/>en Funcione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19T21:38:00Z</meta:creation-date>
    <dc:date>2026-01-19T21:38:00Z</dc:date>
    <meta:print-date>2026-01-12T1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3" meta:row-count="6" meta:non-whitespace-character-count="740"/>
  </office:meta>
</office:document-meta>
</file>