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lbertus Medium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size="12pt" style:font-size-asian="12pt" style:font-size-complex="12pt"/>
    </style:style>
    <style:style style:name="T20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<text:span text:style-name="T17">Esta Gobernación Departamental<text:s/></text:span><text:span text:style-name="T18">NO</text:span><text:span text:style-name="T19"><text:s/>cuenta con<text:s/></text:span><text:span text:style-name="T20">Bienes Inmuebles</text:span><text:span text:style-name="T21"><text:s/>a nombre de la Dependencia.</text:span></text:p>
      <text:p text:style-name="P22"/>
      <text:p text:style-name="Normal"/>
      <text:p text:style-name="P23">DICIEMBRE 2025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19T21:01:00Z</meta:creation-date>
    <dc:date>2026-01-19T21:01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59" meta:row-count="1" meta:non-whitespace-character-count="220"/>
  </office:meta>
</office:document-meta>
</file>