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tyle="italic" style:font-style-asian="italic" style:font-style-complex="italic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T22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lbertus Medium" fo:font-style="italic" style:font-style-asian="italic" style:font-style-complex="italic" fo:font-size="12pt" style:font-size-asian="12pt" style:font-size-complex="12pt"/>
    </style:style>
    <style:style style:name="T26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8</text:span><text:span text:style-name="T17">.<text:s/></text:span><text:span text:style-name="T18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19"/>
      <text:p text:style-name="P20"><text:span text:style-name="T21">Esta Gobernación Departamental<text:s/></text:span><text:span text:style-name="T22">NO</text:span><text:span text:style-name="T23"><text:s/></text:span><text:span text:style-name="T24">CUENTA</text:span><text:span text:style-name="T25"><text:s/></text:span><text:span text:style-name="T26">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21T14:54:00Z</meta:creation-date>
    <dc:date>2026-01-21T14:54:00Z</dc:date>
    <meta:print-date>2025-04-09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