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204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4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3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5-12-29T00:00:00" table:number-columns-spanned="6" table:number-rows-spanned="2" table:style-name="ce7">
            <text:p>29/12/2025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5">
            <text:p>HORA <text:s text:c="6"/>:</text:p>
          </table:table-cell>
          <table:covered-table-cell table:number-columns-repeated="4"/>
          <table:table-cell office:value-type="time" office:time-value="PT10H12M20S" table:number-columns-spanned="6" table:number-rows-spanned="2" table:style-name="ce9">
            <text:p>10:12.20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NIT Igual a 6640591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10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1">
            <text:p>DEL MES DE ENERO AL MES DE DICIEMBRE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5">
            <text:p>EJERCICIO:</text:p>
          </table:table-cell>
          <table:covered-table-cell table:number-columns-repeated="7"/>
          <table:table-cell office:value-type="float" office:value="2025" table:number-columns-spanned="7" table:number-rows-spanned="1" table:style-name="ce6">
            <text:p>2,025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2">
            <text:p>DESCRIPCION</text:p>
          </table:table-cell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2" table:number-rows-spanned="1" table:style-name="ce5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5">
            <text:p>Prg</text:p>
          </table:table-cell>
          <table:covered-table-cell table:number-columns-repeated="2"/>
          <table:table-cell office:value-type="string" table:number-columns-spanned="2" table:number-rows-spanned="1" table:style-name="ce5">
            <text:p>Spr</text:p>
          </table:table-cell>
          <table:covered-table-cell/>
          <table:table-cell office:value-type="string" table:number-columns-spanned="3" table:number-rows-spanned="1" table:style-name="ce5">
            <text:p>Pry</text:p>
          </table:table-cell>
          <table:covered-table-cell table:number-columns-repeated="2"/>
          <table:table-cell office:value-type="string" table:number-columns-spanned="5" table:number-rows-spanned="1" table:style-name="ce5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5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7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1-21T18:10:23Z</meta:creation-date>
    <dc:date>2026-01-21T18:10:23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EF1B3A34FE9D6FCD5BA6EBB15BB0FAFFFB2DAFE9C3A4E82CF759FF0FD95E3BED80B23F1CAB3DA89478025758ED92D0DEE73BD6F5C9380E237DD88753C924B72F83EC52EA229D2F596C2EBFDA</meta:user-defined>
    <meta:user-defined meta:name="Business Objects Context Information6">3BCA97D242437EC40B251234B23F4C80CBA11EA6AC598692BCA332B9FC2E2D12D906B2158F35BB3C7A249AEDBBC774E9CCAE548EC1119CA05DAAFA6F6FEE36F56FA1C1C4212242C07C4A30C8E65E2E120E73722BC66DF47F8877DA7A29C790DC901828CDB646B2E4353A2023E2E49870CCC35FCD8FBF7A6E4E1A6790E2B0971</meta:user-defined>
    <meta:user-defined meta:name="Business Objects Context Information7">C6F30D922F9ECC8BC5166047C0913BDE3F9491BA1AA50F2F284AFC126AA4F3226C52508B8B9BDEBC3668A2B09085A9411A51E95B8A72C090ACB16CBD6E3F8D9CCD87247CE203C52454E92B2A150295639A3DBA11CB09854284DCFF5E661BE1328A2E968FAE639C1D162B4EBF2E48299B3FD7EE6EAEEC0CAB25303CCAD5BDD23</meta:user-defined>
    <meta:user-defined meta:name="Business Objects Context Information8">B93A42422BF70D502244535F0A22A347D8BEED691EE4C930F672BC109F79E14F094BFE994CD7CBB77A63A9F9E25F542E234EF63B0D3C854B1683807A1D7C6252D29A1F89CD0535A05329DC34A7ACCAFC2004A6985774A01B46886AC886A6860831930FEC1057619E2A533BE3597E0091B4708151227604B0821B20590578815</meta:user-defined>
    <meta:user-defined meta:name="Business Objects Context Information9">7FB393A060DAD22FD793F7DBB6E1AFAC4403DDC67D2</meta:user-defined>
  </office:meta>
</office:document-meta>
</file>