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DICIEMBRE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21:14:00Z</meta:creation-date>
    <dc:date>2026-01-21T21:14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2" meta:row-count="3" meta:non-whitespace-character-count="451"/>
  </office:meta>
</office:document-meta>
</file>