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76933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76933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76933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background-color="#76933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4">
            <text:p>ENTIDAD: <text:s text:c="4"/>GOBERNACIÓN <text:s/>DEPARTAMENT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DIRECCIÓN: <text:s text:c="4"/>10a. <text:s/>AVENIDA <text:s/>ENTRE <text:s/>1a. Y <text:s/>2a. <text:s/>CALLES <text:s/>ZONA <text:s/>1, <text:s/>CHIQUIMUL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">
            <text:p>HORARIO DE ATENCIÓN: <text:s text:c="4"/>8:00 <text:s/>A <text:s/>16:30 <text:s/>HOR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TELÉFONO: <text:s text:c="4"/>7825 <text:s/>220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GOBERNADOR: <text:s text:c="3"/>LIC. <text:s/>LUIS <text:s/>ALBERTO <text:s/>COMPÁ <text:s/>MARTÍNEZ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ENCARGADO <text:s/>DE <text:s/>LA <text:s/>ACTUALIZACIÓN: <text:s text:c="4"/>LIC. <text:s/>MARLON <text:s/>GIOVANNI <text:s/>MORALES <text:s/>MENÉNDEZ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FECHA <text:s/>DE <text:s/>ACTUALIZACIÓN: <text:s text:c="4"/>05 <text:s/>DE <text:s/>ENERO <text:s/>DE <text:s/>202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CORRESPONDE <text:s/>AL <text:s/>MES <text:s/>DE: <text:s text:c="4"/>DICIEMBRE /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NUMERAL <text:s/>12 <text:s/>- <text:s/>VIAJES <text:s/>NACIONAL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TIPO</text:p>
          </table:table-cell>
          <table:table-cell office:value-type="string" table:style-name="ce3">
            <text:p>FECHA SALIDA</text:p>
          </table:table-cell>
          <table:table-cell office:value-type="string" table:style-name="ce3">
            <text:p>FECHA RETORNO</text:p>
          </table:table-cell>
          <table:table-cell office:value-type="string" table:style-name="ce3">
            <text:p>NOMBRE DEL SERVIDOR PÚBLICO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OBJETIVO DEL VIAJE</text:p>
          </table:table-cell>
          <table:table-cell office:value-type="string" table:style-name="ce4">
            <text:p>COSTO DE VIÁTICO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Nacional</text:p>
          </table:table-cell>
          <table:table-cell office:value-type="date" office:date-value="2025-11-26T00:00:00" table:style-name="ce6">
            <text:p>26/11/2025</text:p>
          </table:table-cell>
          <table:table-cell office:value-type="date" office:date-value="2025-11-26T00:00:00" table:style-name="ce6">
            <text:p>26/11/2025</text:p>
          </table:table-cell>
          <table:table-cell office:value-type="string" table:style-name="ce7">
            <text:p>Omar <text:s/>Moreira</text:p>
          </table:table-cell>
          <table:table-cell office:value-type="string" table:style-name="ce8">
            <text:p>Guatemala</text:p>
          </table:table-cell>
          <table:table-cell office:value-type="string" table:style-name="ce9">
            <text:p>Conducción <text:s/>pick-up <text:s/>gris <text:s/>placas <text:s/>O671BBF <text:s/>a <text:s/>entregar <text:s/>y <text:s/>recoger <text:s/>documentación en <text:s/>el <text:s/>Ministerio <text:s/>de <text:s/>Gobernación <text:s/>y <text:s/>Servicio <text:s/>Civil</text:p>
          </table:table-cell>
          <table:table-cell office:value-type="currency" office:value="80" table:style-name="ce10">
            <text:p><text:s/>Q80.00<text:s/></text:p>
          </table:table-cell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32">
            <text:p>*Se <text:s/>incluyen <text:s/>en <text:s/>el <text:s/>listado <text:s/>los <text:s/>viáticos <text:s/>al <text:s/>interior <text:s/>de <text:s/>la <text:s/>república, <text:s/>totalmente <text:s/>liquidados <text:s/>al <text:s/>mes <text:s/>de <text:s/>Diciembre <text:s/>del <text:s/>año <text:s/>2025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21:58:04Z</meta:creation-date>
    <dc:date>2026-01-19T20:45:06Z</dc:date>
    <meta:print-date>2026-01-05T21:56:57Z</meta:print-date>
  </office:meta>
</office:document-meta>
</file>