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7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8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<text:tab/></text:span><text:span text:style-name="T31">DICIEMBRE</text:span><text:span text:style-name="T32"><text:s/></text:span><text:span text:style-name="T33">del 2</text:span><text:span text:style-name="T34">,</text:span><text:span text:style-name="T35">02</text:span><text:span text:style-name="T36">5</text:span><text:span text:style-name="T37">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uario</dc:creator>
    <meta:creation-date>2026-01-22T14:56:00Z</meta:creation-date>
    <dc:date>2026-01-22T14:56:00Z</dc:date>
    <meta:print-date>2024-10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9" meta:row-count="2" meta:non-whitespace-character-count="339"/>
  </office:meta>
</office:document-meta>
</file>