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DICIEMBRE</text:span><text:span text:style-name="T19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6-01-21T21:48:00Z</meta:creation-date>
    <dc:date>2026-01-21T21:48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8" meta:row-count="3" meta:non-whitespace-character-count="372"/>
  </office:meta>
</office:document-meta>
</file>