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12-29T00:00:00" table:number-columns-spanned="5" table:number-rows-spanned="2" table:style-name="ce8">
            <text:p>29/12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4M30S" table:number-columns-spanned="5" table:number-rows-spanned="2" table:style-name="ce9">
            <text:p>10:04.30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Entidad Igual a 11130005, Unidad Ejecutora Igual a 234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12/2025 AL 31/12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1-19T16:49:13Z</meta:creation-date>
    <dc:date>2026-01-19T16:49:13Z</dc:date>
    <meta:user-defined meta:name="Business Objects Context Information">0161D2BA06709A4424DD0C2D07AF9DDF1A893FC036CBFD1DA0AFB2F94CBCCFFDE74F9E7704442438EDD2F8EB384EC2033C3919DC7D822C6AF7BFFF28291E5C36DE30629A5175AAB9067C44A01041E6EE1BC395179A452AF4362E85C13C8A721D176DE279593C4F87D6647F011D47AEB136E64C92760B4B586956E26F25DA194</meta:user-defined>
    <meta:user-defined meta:name="Business Objects Context Information1">86FDC22C3F82243B1B2F9A1E2911CE5C9BA7CFE3EFC9F1B0A4BC3DAC57C730C77071954DEA68CE9D6C11899B19182CC9C85AC0EA70B8582742A40BE9DFF8FC167BBB4446D127FEF71C6BEB64D5E292E36FCB760A49EEE8D5B84AFDA4411C639EA297D481F8B74EA836E784138518BEF9E48F91F78DF532D066FA2F64DD7B8C4</meta:user-defined>
    <meta:user-defined meta:name="Business Objects Context Information2">98AA37815B34D3CFBEF1D40BB20723008AFF082BC92C6F00CD59F4DBA009AB886750B23C1EFE68F59E63080C29845737E3C9D7CBB77A63A9F9E25F542E234EF63B0D3C854B1683807A1D7C6252D29A1F89CD0535A05329DC34A7ACCAFC2004A69857ED0D5384DEB4A501587180C7711135E7DA6D21898E02FC02A9F7A7C5F02</meta:user-defined>
    <meta:user-defined meta:name="Business Objects Context Information3">BFC41BFA075092754ADC728DACDF1F1A168AC82706F1D5CF4DA14EF15383DC5DF297B97ED108984B87AFE2DC97B0AC279139A86AFE8B5E34A057C49BEA7CD9B0FC652D61A16EBD76F7B26C19A6486DB7CBA3917A6966D74A939C450C15D82125C4806B6633CEB3604C6FE85DF83A5FC02E3A0BB7904F6C918460DE7F7A7E644</meta:user-defined>
    <meta:user-defined meta:name="Business Objects Context Information4">6C0A29A40CCCEDAA72DA7ED2FB66B87420A68730E00FE521E84D0E91486407ADAA9B563D82D21AA5E4D81744AE183B6D401697B139B83DBF20086A3963A71FF023246FDD6D55F00C43E2A6620D49C9A335E84127A9F67D5DBD10E75F5FED769772636C97726F1DF4A581441D0B8E30761D000896F3E6DE0D5929256EDE6BE42</meta:user-defined>
    <meta:user-defined meta:name="Business Objects Context Information5">C8F2179E761000599DF459B522329EFD21434636653228D6DA05A253EFD8C95F1D4EA0916A3A934451FB99709292A816207376B7FFA9DD02CA9F82A7920B2453F4A04281FFCDAABCBD4F3F0AAA6C32A108BB1A2EC4C276344A1339A669301D066EAFEE0AEA7CD758363C88B07BF9C8ABAC0D9880FE9F4100D6D5DF11709130A</meta:user-defined>
    <meta:user-defined meta:name="Business Objects Context Information6">BEF59DBFF6CE41F736A9E5BE3F26F5D13734C80E306484608907925242FC9E3FBE52DFEE328316CAB16C333D7B9F8D9B1194F5D6887C92E430D08569F8FC4B6A5F94FCBD2AF83537C53BEEC45C0F2FAC2CDA1AE88F0858ABD36A130DF95827A0711EE4F7008F316394F827B679FE093D7FABC5B7DD03C5DC13952D68B070FEB</meta:user-defined>
    <meta:user-defined meta:name="Business Objects Context Information7">53F72DE252238FC731723CDD36C0BAD107AC790A1336176ECDB7FD55A7A4360F8009D7D087F25B48AE7C92E22CDB2C47CEFCE551C1F84CE928CA6CC421050AA3E07CD0374302E3BB678EFD949DA838A2AA154F0C1FDA642E1C2D01D189B87276A69CAFD8A5EFF464359CB808116BB7743F150D838A01231D2E8B88E7D2B2E06</meta:user-defined>
    <meta:user-defined meta:name="Business Objects Context Information8">611635D09F8A9A1E118208BC949D7A84863067DBCC761F74F90953586AAA591304AD14F7295BDCB085DE42CF6B1EE83E6839F9794461B700FB29E02F194D3C25708A725021DA9E5245CF2E93D526F6B6D5445C6D5D97AD9A4D87D9E909ABA983EC67F64DD1783246F4EBAE4C2CEF07FE8B4B3CC06D534848D7636BCB768F2F0</meta:user-defined>
    <meta:user-defined meta:name="Business Objects Context Information9">2B622E953B987AC0CC40C9593C7BD5D0110C8ED53B84E97BDFFBC42D65828A164B791AFCFADDF5208D05C5700326B3797B555567D5157A08BF2036C695E85275686ACE1F505</meta:user-defined>
  </office:meta>
</office:document-meta>
</file>