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5-12-30T00:00:00" table:number-columns-spanned="5" table:number-rows-spanned="1" table:style-name="ce11">
            <text:p>30/12/2025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9H4M15S" table:number-columns-spanned="4" table:number-rows-spanned="1" table:style-name="ce13">
            <text:p>19:04.15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12-19T14:05:14" table:style-name="ce5">
            <text:p>19/ <text:s/>14:05:14<text:s/></text:p>
          </table:table-cell>
          <table:table-cell table:number-columns-repeated="4" table:style-name="ce1"/>
          <table:table-cell office:value-type="date" office:date-value="2025-12-19T14:05:14" table:number-columns-spanned="2" table:number-rows-spanned="1" table:style-name="ce17">
            <text:p>12 <text:s/>14:05:14<text:s/></text:p>
          </table:table-cell>
          <table:covered-table-cell/>
          <table:table-cell table:number-columns-repeated="4" table:style-name="ce1"/>
          <table:table-cell office:value-type="date" office:date-value="2025-12-19T14:05:14" table:number-columns-spanned="2" table:number-rows-spanned="1" table:style-name="ce18">
            <text:p>2025 <text:s/>14:05:14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3" table:number-columns-spanned="2" table:number-rows-spanned="1" table:style-name="ce21">
            <text:p>3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12" table:number-columns-spanned="1" table:number-rows-spanned="2" table:style-name="ce21">
            <text:p>12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Diciembre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511" table:number-columns-spanned="6" table:number-rows-spanned="1" table:style-name="ce26">
            <text:p>511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511" table:number-columns-spanned="6" table:number-rows-spanned="1" table:style-name="ce26">
            <text:p>511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4" table:number-columns-spanned="6" table:number-rows-spanned="1" table:style-name="ce26">
            <text:p>4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12-19T14:05:14" table:style-name="ce5">
            <text:p>19/ <text:s/>14:05:14<text:s/></text:p>
          </table:table-cell>
          <table:table-cell table:number-columns-repeated="4" table:style-name="ce1"/>
          <table:table-cell office:value-type="date" office:date-value="2025-12-19T14:05:14" table:number-columns-spanned="2" table:number-rows-spanned="1" table:style-name="ce17">
            <text:p>12 <text:s/>14:05:14<text:s/></text:p>
          </table:table-cell>
          <table:covered-table-cell/>
          <table:table-cell table:number-columns-repeated="4" table:style-name="ce1"/>
          <table:table-cell office:value-type="date" office:date-value="2025-12-19T14:05:14" table:number-columns-spanned="2" table:number-rows-spanned="1" table:style-name="ce18">
            <text:p>2025 <text:s/>14:05:14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3" table:number-columns-spanned="2" table:number-rows-spanned="1" table:style-name="ce21">
            <text:p>3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12" table:number-columns-spanned="1" table:number-rows-spanned="2" table:style-name="ce21">
            <text:p>12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Diciembre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4" table:number-columns-spanned="6" table:number-rows-spanned="1" table:style-name="ce26">
            <text:p>4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ISICAS CORRESPONDIENTE AL MES DE DICIEMBRE DEL 2025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19T16:26:35Z</meta:creation-date>
    <dc:date>2026-01-19T16:26:35Z</dc:date>
    <meta:user-defined meta:name="Business Objects Context Information">0161D2BA06709A4424DD0C2D07AF9DDF1A1F24620108A676BB7543771FBF55ED1B4D56C92C205CAA3FD5A9F79232BF3D3FD1521168F625C95AD33C225F53F127654D0A7411E81E8A96E7E05A4C0FF2A27FD9C7FE2D03AAF0D0DFF3A905B558F6C5E44434ABD26DB84C2CED80F805EA2E8C5A882127633256A5F8A09D4B8D2CF</meta:user-defined>
    <meta:user-defined meta:name="Business Objects Context Information1">5BAEBE31669560E89BBCCDC1C810A641215C461F459D032E8C398883AB820629B3DF4569F00E31F72C175E4E01F650D37DED2F555DF6972C8128552852D64434235DFFF3E8B9C19A5E44E7991449FB77EB5B82B6FA18C772F1F0244CF085BCA912C60557CCCA7786635E543A27EECF45EA78BBB4377F28AD554F55FF3F92090</meta:user-defined>
    <meta:user-defined meta:name="Business Objects Context Information2">D585B01776A1CAB87958161773E3A463FAC5EE086B2778F5C67ADA7979DE0AB40BE88C3C1B768D98B8CDF13A3CD7AC76CCF25E4A8F3F11DCEDF53DC54531CE06E1C84A0F2BDDF960FC6D5A8F7144CFAF8456947C00A2B51A145CAC6C4A8D75939AF2E4D875E9AA02B25FC27775BF4440FCA0BDA05F2680FA1B1B067DAC27A14</meta:user-defined>
    <meta:user-defined meta:name="Business Objects Context Information3">7E9BBCFE667992B7F7699123F466571C655F6EAD27E61B4F4A725D47527F888C40122AAD29021C62F8255F14E8EC3CB2CD4128FBE1A8E12C6A8A798169F969E7341F07C92357E28AECF65290A4F66E1B9E5D6037347F2EC4EABE5D63FC683BD382569C06B6B919E156809B7268560EEB7183544C1A0C73EA8901916FA25781B</meta:user-defined>
    <meta:user-defined meta:name="Business Objects Context Information4">EE770368D761ECCDDFE8663A3A447D8E5D2C958DFBE0EE5415238E05128BEC9A485EEABF2C7F489BF031BF2AA2AB9145740FB8CD669174A488E5D13A955F27CFFC18BCBA11119E7C675BFCE849E43B23D0284998CE980C0A9F8D66D3B0FD51DFA4A182AB353EFF3C30DE63189DA071B6D9C7C99AF4F3CCE54D28BDD069776B5</meta:user-defined>
    <meta:user-defined meta:name="Business Objects Context Information5">C6259240BA0CD3D89168BE34F7D039751EEAE83936ADBD54455D66A600BBDE0BF4936FBA062D14A78D3E8C378A740EC44BE5F4E64BA65E254A9BB62C15F8BDEDDB26D0B7F495A5EFF9C46517C5A509205FEF28AC1F153DB9BD0B41FF3FF81EC750E7B50A974A9A287B4D818948FF974656539337E6D484D93262767E7BC8FC7</meta:user-defined>
    <meta:user-defined meta:name="Business Objects Context Information6">A5381775AA429BF8D2845AB6757D5E9D08F43435830FA3479D5F10F4F01DC7D25516E64E59173F920276F0ADA31637B325A46FF160F7A03158C931B6D35B5F09995D0217194F17A8ADB9ED3254892F91E9348DCBB05E11A0D1B3DFC3189F9DF942C82D71240441E5438D4EFFA763A6B8515EA22608C3F955A55BD59C79B6F00</meta:user-defined>
    <meta:user-defined meta:name="Business Objects Context Information7">30D3CDAA860EAB0A8CB02AB542ED41EA33C0759FD</meta:user-defined>
  </office:meta>
</office:document-meta>
</file>