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2-29T00:00:00" table:number-columns-spanned="5" table:number-rows-spanned="2" table:style-name="ce8">
            <text:p>29/12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5M47S" table:number-columns-spanned="5" table:number-rows-spanned="2" table:style-name="ce9">
            <text:p>10:05.47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12/2025 AL 31/12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16:48:59Z</meta:creation-date>
    <dc:date>2026-01-19T16:48:5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B50ECD25901876753088B625F81811D125442E8AB96C7A7EB4E7501DBDAB750D9BB60669C8680618EE63128D91C33BF2F2DF0E90B2A6859B210142758041574E9E2980E686AF85B581F108C2</meta:user-defined>
    <meta:user-defined meta:name="Business Objects Context Information6">4BA6C69B42437EC40B251234B23F4C80CBA11EA6EFF5ADB2566326E3DFF2193471EFC3E47E571B4BC789886F85E30A9191D5247329198B84A3E836272E5537FC7CC5EF800CB0BE5A2B0B9E76E9908BA091E4CC1BFE14382FEE1DF969FE2EA06C22D64A8B567D61956A45087D316A1177C084268EF37B6C725DDDB857CC57E22</meta:user-defined>
    <meta:user-defined meta:name="Business Objects Context Information7">FC745C8EF0C5A564FB8D9550B1DEA8B060F6C3279D803F79A7F45D8F545862318018DA10E3EB6344E3B4A54D42B2BDFC8C47BE1CD59B4ADE1390CC2F8F367EE396CF60C077C469B2418F6133349E2638AF8E93FABB368B68D650333E96936860E47217A4D3DFDBD7E366B45F3783A3135C53486DF29921E2FBA7C0CCB9056B2</meta:user-defined>
    <meta:user-defined meta:name="Business Objects Context Information8">2462BC7969B93D24D1981BC1F8B6907D95610A70B4A96619C2C7209A9B8C085A22719865D9937A0642E5D2F1BD13D1B3D6482293789AF26C364B9E7B24272E73CF741F839A80BDFE35EA290517FD71AD6ECCFCBA8ABF33F2C08B4D24BBE2B2E2FF7A9A86765824C4821ED2532C26546FF872D02FE21554C44E6766A6723EE87</meta:user-defined>
    <meta:user-defined meta:name="Business Objects Context Information9">043D44FAEED1B007E6B7B19E19F5293E03506D2AB4BCD19DB6C32B298155C240B8F6403E3C6D6BFAAC77A6F28B51722E5DA12BA0703</meta:user-defined>
  </office:meta>
</office:document-meta>
</file>