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12-29T00:00:00" table:number-columns-spanned="3" table:number-rows-spanned="1" table:style-name="ce10">
            <text:p>29/12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2M30S" table:number-columns-spanned="5" table:number-rows-spanned="1" table:style-name="ce11">
            <text:p>10:02.30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Diciembre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186267" table:number-columns-spanned="3" table:number-rows-spanned="1" table:style-name="ce21">
            <text:p>186,267.00</text:p>
          </table:table-cell>
          <table:covered-table-cell table:number-columns-repeated="2"/>
          <table:table-cell table:style-name="ce1"/>
          <table:table-cell office:value-type="float" office:value="4188219" table:number-columns-spanned="8" table:number-rows-spanned="1" table:style-name="ce21">
            <text:p>4,188,2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186267" table:number-columns-spanned="3" table:number-rows-spanned="1" table:style-name="ce23">
            <text:p>186,267.00</text:p>
          </table:table-cell>
          <table:covered-table-cell table:number-columns-repeated="2"/>
          <table:table-cell table:style-name="ce1"/>
          <table:table-cell office:value-type="float" office:value="4188219" table:number-columns-spanned="8" table:number-rows-spanned="1" table:style-name="ce23">
            <text:p>4,188,2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2-06T14:47:43Z</meta:creation-date>
    <dc:date>2026-02-06T14:47:43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71EF2ABA355A49862019B1A46764BD872FE9F70B3B9C91593BBB17F4C867499709415AA249B13BDF4501FED460EA222CA257BA48374DAE5C787A7E50C6DE41C04280E559B747C6C774974EB1</meta:user-defined>
    <meta:user-defined meta:name="Business Objects Context Information6">7892EF6942437EC40B251234B23F4C80CBA11EA675544ADBF12322DFAFC3A497B4A32AD4D608EB5695444A651B81CDE5920524F4AD741FD2A0074ECAD9E606B40639F427BA3E2EFD9D8CF792F4236ED754A9B84F0530DF5E41B95249B0D93FDC2A919C6D7A62BE3F6D78705127B227F3D05F3A941BD0D40569FA7BAB2ADED5F</meta:user-defined>
    <meta:user-defined meta:name="Business Objects Context Information7">FBC0BA30513C11C8D3E0FDECB6BEB1822EE14625594A7892FEDB5C530A56F202B0EAEF47529921E2FBA7C0CCB9056B22462BC7969B93D24D1981BC1F8B6907D95610A70B4A96619C2C7209A9B8C085A22719865D9937A0642E5D2F1BD13D1B3D6482293789AF26C364B9E7B24272E73CF741F839AEA655D5046104A2045172B</meta:user-defined>
    <meta:user-defined meta:name="Business Objects Context Information8">C1985FF472BF33F2C08B4D24BBE2B2E2FF7A9A86765824C4821ED2532C26546FF872D02FE21B1D210304EC4C703EA9112BCB3FB88841D57C65E1F5536FB5D20057F7784A096080A4F19FC9FD8B87EFDAB58AB8F0D0</meta:user-defined>
  </office:meta>
</office:document-meta>
</file>