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12-30T00:00:00" table:number-columns-spanned="4" table:number-rows-spanned="1" table:style-name="ce8">
            <text:p>30/12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8H44M39S" table:number-columns-spanned="4" table:number-rows-spanned="1" table:style-name="ce10">
            <text:p>18:44.39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DICIEMBRE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189042" table:style-name="ce2">
            <text:p>189,042.00</text:p>
          </table:table-cell>
          <table:table-cell office:value-type="float" office:value="4178494" table:number-columns-spanned="5" table:number-rows-spanned="1" table:style-name="ce22">
            <text:p>4,178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18127.8" table:number-columns-spanned="2" table:number-rows-spanned="1" table:style-name="ce22">
            <text:p>3,718,127.80</text:p>
          </table:table-cell>
          <table:covered-table-cell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6647.65" table:number-columns-spanned="2" table:number-rows-spanned="1" table:style-name="ce22">
            <text:p>656,647.65</text:p>
          </table:table-cell>
          <table:covered-table-cell/>
          <table:table-cell office:value-type="float" office:value="656647.65" table:number-columns-spanned="3" table:number-rows-spanned="1" table:style-name="ce22">
            <text:p>656,647.65</text:p>
          </table:table-cell>
          <table:covered-table-cell table:number-columns-repeated="2"/>
          <table:table-cell office:value-type="float" office:value="656647.65" table:number-columns-spanned="3" table:number-rows-spanned="1" table:style-name="ce22">
            <text:p>656,647.65</text:p>
          </table:table-cell>
          <table:covered-table-cell table:number-columns-repeated="2"/>
          <table:table-cell office:value-type="float" office:value="105496.35" table:number-columns-spanned="3" table:number-rows-spanned="1" table:style-name="ce22">
            <text:p>105,496.35</text:p>
          </table:table-cell>
          <table:covered-table-cell table:number-columns-repeated="2"/>
          <table:table-cell office:value-type="float" office:value="105496.35" table:number-columns-spanned="3" table:number-rows-spanned="1" table:style-name="ce22">
            <text:p>105,496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30954.84" table:number-columns-spanned="2" table:number-rows-spanned="1" table:style-name="ce22">
            <text:p>730,954.84</text:p>
          </table:table-cell>
          <table:covered-table-cell/>
          <table:table-cell office:value-type="float" office:value="730954.84" table:number-columns-spanned="3" table:number-rows-spanned="1" table:style-name="ce22">
            <text:p>730,954.84</text:p>
          </table:table-cell>
          <table:covered-table-cell table:number-columns-repeated="2"/>
          <table:table-cell office:value-type="float" office:value="730954.84" table:number-columns-spanned="3" table:number-rows-spanned="1" table:style-name="ce22">
            <text:p>730,954.84</text:p>
          </table:table-cell>
          <table:covered-table-cell table:number-columns-repeated="2"/>
          <table:table-cell office:value-type="float" office:value="92245.16" table:number-columns-spanned="3" table:number-rows-spanned="1" table:style-name="ce22">
            <text:p>92,245.16</text:p>
          </table:table-cell>
          <table:covered-table-cell table:number-columns-repeated="2"/>
          <table:table-cell office:value-type="float" office:value="92245.16" table:number-columns-spanned="3" table:number-rows-spanned="1" table:style-name="ce22">
            <text:p>92,245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75" table:number-columns-spanned="2" table:number-rows-spanned="1" table:style-name="ce22">
            <text:p>18,075.00</text:p>
          </table:table-cell>
          <table:covered-table-cell/>
          <table:table-cell office:value-type="float" office:value="18075" table:number-columns-spanned="3" table:number-rows-spanned="1" table:style-name="ce22">
            <text:p>18,075.00</text:p>
          </table:table-cell>
          <table:covered-table-cell table:number-columns-repeated="2"/>
          <table:table-cell office:value-type="float" office:value="18075" table:number-columns-spanned="3" table:number-rows-spanned="1" table:style-name="ce22">
            <text:p>18,075.00</text:p>
          </table:table-cell>
          <table:covered-table-cell table:number-columns-repeated="2"/>
          <table:table-cell office:value-type="float" office:value="3225" table:number-columns-spanned="3" table:number-rows-spanned="1" table:style-name="ce22">
            <text:p>3,225.00</text:p>
          </table:table-cell>
          <table:covered-table-cell table:number-columns-repeated="2"/>
          <table:table-cell office:value-type="float" office:value="3225" table:number-columns-spanned="3" table:number-rows-spanned="1" table:style-name="ce22">
            <text:p>3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931.45" table:number-columns-spanned="2" table:number-rows-spanned="1" table:style-name="ce22">
            <text:p>6,931.45</text:p>
          </table:table-cell>
          <table:covered-table-cell/>
          <table:table-cell office:value-type="float" office:value="6931.45" table:number-columns-spanned="3" table:number-rows-spanned="1" table:style-name="ce22">
            <text:p>6,931.45</text:p>
          </table:table-cell>
          <table:covered-table-cell table:number-columns-repeated="2"/>
          <table:table-cell office:value-type="float" office:value="6931.45" table:number-columns-spanned="3" table:number-rows-spanned="1" table:style-name="ce22">
            <text:p>6,931.45</text:p>
          </table:table-cell>
          <table:covered-table-cell table:number-columns-repeated="2"/>
          <table:table-cell office:value-type="float" office:value="2068.5500000000002" table:number-columns-spanned="3" table:number-rows-spanned="1" table:style-name="ce22">
            <text:p>2,068.55</text:p>
          </table:table-cell>
          <table:covered-table-cell table:number-columns-repeated="2"/>
          <table:table-cell office:value-type="float" office:value="2068.5500000000002" table:number-columns-spanned="3" table:number-rows-spanned="1" table:style-name="ce22">
            <text:p>2,068.5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203000" table:style-name="ce2">
            <text:p>203,000.00</text:p>
          </table:table-cell>
          <table:table-cell office:value-type="float" office:value="1080200" table:number-columns-spanned="5" table:number-rows-spanned="1" table:style-name="ce22">
            <text:p>1,080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67575.81" table:number-columns-spanned="2" table:number-rows-spanned="1" table:style-name="ce22">
            <text:p>967,575.81</text:p>
          </table:table-cell>
          <table:covered-table-cell/>
          <table:table-cell office:value-type="float" office:value="967575.81" table:number-columns-spanned="3" table:number-rows-spanned="1" table:style-name="ce22">
            <text:p>967,575.81</text:p>
          </table:table-cell>
          <table:covered-table-cell table:number-columns-repeated="2"/>
          <table:table-cell office:value-type="float" office:value="967575.81" table:number-columns-spanned="3" table:number-rows-spanned="1" table:style-name="ce22">
            <text:p>967,575.81</text:p>
          </table:table-cell>
          <table:covered-table-cell table:number-columns-repeated="2"/>
          <table:table-cell office:value-type="float" office:value="112624.19" table:number-columns-spanned="3" table:number-rows-spanned="1" table:style-name="ce22">
            <text:p>112,624.19</text:p>
          </table:table-cell>
          <table:covered-table-cell table:number-columns-repeated="2"/>
          <table:table-cell office:value-type="float" office:value="112624.19" table:number-columns-spanned="3" table:number-rows-spanned="1" table:style-name="ce22">
            <text:p>112,624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6908.62" table:number-columns-spanned="2" table:number-rows-spanned="1" table:style-name="ce22">
            <text:p>246,908.62</text:p>
          </table:table-cell>
          <table:covered-table-cell/>
          <table:table-cell office:value-type="float" office:value="246908.62" table:number-columns-spanned="3" table:number-rows-spanned="1" table:style-name="ce22">
            <text:p>246,908.62</text:p>
          </table:table-cell>
          <table:covered-table-cell table:number-columns-repeated="2"/>
          <table:table-cell office:value-type="float" office:value="246908.62" table:number-columns-spanned="3" table:number-rows-spanned="1" table:style-name="ce22">
            <text:p>246,908.62</text:p>
          </table:table-cell>
          <table:covered-table-cell table:number-columns-repeated="2"/>
          <table:table-cell office:value-type="float" office:value="14591.38" table:number-columns-spanned="3" table:number-rows-spanned="1" table:style-name="ce22">
            <text:p>14,591.38</text:p>
          </table:table-cell>
          <table:covered-table-cell table:number-columns-repeated="2"/>
          <table:table-cell office:value-type="float" office:value="14591.38" table:number-columns-spanned="3" table:number-rows-spanned="1" table:style-name="ce22">
            <text:p>14,59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7267" table:style-name="ce2">
            <text:p>67,267.00</text:p>
          </table:table-cell>
          <table:table-cell office:value-type="float" office:value="67267" table:number-columns-spanned="5" table:number-rows-spanned="1" table:style-name="ce22">
            <text:p>67,26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7161.289999999994" table:number-columns-spanned="2" table:number-rows-spanned="1" table:style-name="ce22">
            <text:p>67,161.29</text:p>
          </table:table-cell>
          <table:covered-table-cell/>
          <table:table-cell office:value-type="float" office:value="67161.289999999994" table:number-columns-spanned="3" table:number-rows-spanned="1" table:style-name="ce22">
            <text:p>67,161.29</text:p>
          </table:table-cell>
          <table:covered-table-cell table:number-columns-repeated="2"/>
          <table:table-cell office:value-type="float" office:value="67161.289999999994" table:number-columns-spanned="3" table:number-rows-spanned="1" table:style-name="ce22">
            <text:p>67,161.29</text:p>
          </table:table-cell>
          <table:covered-table-cell table:number-columns-repeated="2"/>
          <table:table-cell office:value-type="float" office:value="105.71" table:number-columns-spanned="3" table:number-rows-spanned="1" table:style-name="ce22">
            <text:p>105.71</text:p>
          </table:table-cell>
          <table:covered-table-cell table:number-columns-repeated="2"/>
          <table:table-cell office:value-type="float" office:value="105.71" table:number-columns-spanned="3" table:number-rows-spanned="1" table:style-name="ce22">
            <text:p>105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747.24" table:number-columns-spanned="2" table:number-rows-spanned="1" table:style-name="ce22">
            <text:p>187,747.24</text:p>
          </table:table-cell>
          <table:covered-table-cell/>
          <table:table-cell office:value-type="float" office:value="187747.24" table:number-columns-spanned="3" table:number-rows-spanned="1" table:style-name="ce22">
            <text:p>187,747.24</text:p>
          </table:table-cell>
          <table:covered-table-cell table:number-columns-repeated="2"/>
          <table:table-cell office:value-type="float" office:value="187747.24" table:number-columns-spanned="3" table:number-rows-spanned="1" table:style-name="ce22">
            <text:p>187,747.24</text:p>
          </table:table-cell>
          <table:covered-table-cell table:number-columns-repeated="2"/>
          <table:table-cell office:value-type="float" office:value="15489.76" table:number-columns-spanned="3" table:number-rows-spanned="1" table:style-name="ce22">
            <text:p>15,489.76</text:p>
          </table:table-cell>
          <table:covered-table-cell table:number-columns-repeated="2"/>
          <table:table-cell office:value-type="float" office:value="15489.76" table:number-columns-spanned="3" table:number-rows-spanned="1" table:style-name="ce22">
            <text:p>15,48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105.21" table:number-columns-spanned="2" table:number-rows-spanned="1" table:style-name="ce22">
            <text:p>6,105.21</text:p>
          </table:table-cell>
          <table:covered-table-cell/>
          <table:table-cell office:value-type="float" office:value="6105.21" table:number-columns-spanned="3" table:number-rows-spanned="1" table:style-name="ce22">
            <text:p>6,105.21</text:p>
          </table:table-cell>
          <table:covered-table-cell table:number-columns-repeated="2"/>
          <table:table-cell office:value-type="float" office:value="6105.21" table:number-columns-spanned="3" table:number-rows-spanned="1" table:style-name="ce22">
            <text:p>6,105.21</text:p>
          </table:table-cell>
          <table:covered-table-cell table:number-columns-repeated="2"/>
          <table:table-cell office:value-type="float" office:value="694.79" table:number-columns-spanned="3" table:number-rows-spanned="1" table:style-name="ce22">
            <text:p>694.79</text:p>
          </table:table-cell>
          <table:covered-table-cell table:number-columns-repeated="2"/>
          <table:table-cell office:value-type="float" office:value="694.79" table:number-columns-spanned="3" table:number-rows-spanned="1" table:style-name="ce22">
            <text:p>694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389423" table:style-name="ce2">
            <text:p>389,423.00</text:p>
          </table:table-cell>
          <table:table-cell office:value-type="float" office:value="3437885" table:number-columns-spanned="5" table:number-rows-spanned="1" table:style-name="ce22">
            <text:p>3,437,88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79113.92" table:number-columns-spanned="2" table:number-rows-spanned="1" table:style-name="ce22">
            <text:p>3,079,113.92</text:p>
          </table:table-cell>
          <table:covered-table-cell/>
          <table:table-cell office:value-type="float" office:value="3079113.92" table:number-columns-spanned="3" table:number-rows-spanned="1" table:style-name="ce22">
            <text:p>3,079,113.92</text:p>
          </table:table-cell>
          <table:covered-table-cell table:number-columns-repeated="2"/>
          <table:table-cell office:value-type="float" office:value="3079113.92" table:number-columns-spanned="3" table:number-rows-spanned="1" table:style-name="ce22">
            <text:p>3,079,113.92</text:p>
          </table:table-cell>
          <table:covered-table-cell table:number-columns-repeated="2"/>
          <table:table-cell office:value-type="float" office:value="358771.08" table:number-columns-spanned="3" table:number-rows-spanned="1" table:style-name="ce22">
            <text:p>358,771.08</text:p>
          </table:table-cell>
          <table:covered-table-cell table:number-columns-repeated="2"/>
          <table:table-cell office:value-type="float" office:value="358771.08" table:number-columns-spanned="3" table:number-rows-spanned="1" table:style-name="ce22">
            <text:p>358,771.0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20090" table:style-name="ce2">
            <text:p>20,090.00</text:p>
          </table:table-cell>
          <table:table-cell office:value-type="float" office:value="120090" table:number-columns-spanned="5" table:number-rows-spanned="1" table:style-name="ce22">
            <text:p>120,0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9226.22" table:number-columns-spanned="2" table:number-rows-spanned="1" table:style-name="ce22">
            <text:p>119,226.22</text:p>
          </table:table-cell>
          <table:covered-table-cell/>
          <table:table-cell office:value-type="float" office:value="119226.22" table:number-columns-spanned="3" table:number-rows-spanned="1" table:style-name="ce22">
            <text:p>119,226.22</text:p>
          </table:table-cell>
          <table:covered-table-cell table:number-columns-repeated="2"/>
          <table:table-cell office:value-type="float" office:value="119226.22" table:number-columns-spanned="3" table:number-rows-spanned="1" table:style-name="ce22">
            <text:p>119,226.22</text:p>
          </table:table-cell>
          <table:covered-table-cell table:number-columns-repeated="2"/>
          <table:table-cell office:value-type="float" office:value="863.78" table:number-columns-spanned="3" table:number-rows-spanned="1" table:style-name="ce22">
            <text:p>863.78</text:p>
          </table:table-cell>
          <table:covered-table-cell table:number-columns-repeated="2"/>
          <table:table-cell office:value-type="float" office:value="863.78" table:number-columns-spanned="3" table:number-rows-spanned="1" table:style-name="ce22">
            <text:p>863.7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562" table:number-columns-spanned="2" table:number-rows-spanned="1" table:style-name="ce22">
            <text:p>62,562.00</text:p>
          </table:table-cell>
          <table:covered-table-cell/>
          <table:table-cell office:value-type="float" office:value="62562" table:number-columns-spanned="3" table:number-rows-spanned="1" table:style-name="ce22">
            <text:p>62,562.00</text:p>
          </table:table-cell>
          <table:covered-table-cell table:number-columns-repeated="2"/>
          <table:table-cell office:value-type="float" office:value="62562" table:number-columns-spanned="3" table:number-rows-spanned="1" table:style-name="ce22">
            <text:p>62,562.00</text:p>
          </table:table-cell>
          <table:covered-table-cell table:number-columns-repeated="2"/>
          <table:table-cell office:value-type="float" office:value="2119" table:number-columns-spanned="3" table:number-rows-spanned="1" table:style-name="ce22">
            <text:p>2,119.00</text:p>
          </table:table-cell>
          <table:covered-table-cell table:number-columns-repeated="2"/>
          <table:table-cell office:value-type="float" office:value="2119" table:number-columns-spanned="3" table:number-rows-spanned="1" table:style-name="ce22">
            <text:p>2,11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40" table:style-name="ce2">
            <text:p>-9,040.00</text:p>
          </table:table-cell>
          <table:table-cell office:value-type="float" office:value="960" table:number-columns-spanned="5" table:number-rows-spanned="1" table:style-name="ce22">
            <text:p>96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60" table:number-columns-spanned="2" table:number-rows-spanned="1" table:style-name="ce22">
            <text:p>760.00</text:p>
          </table:table-cell>
          <table:covered-table-cell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.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1224" table:style-name="ce2">
            <text:p>-11,224.00</text:p>
          </table:table-cell>
          <table:table-cell office:value-type="float" office:value="3776" table:number-columns-spanned="5" table:number-rows-spanned="1" table:style-name="ce22">
            <text:p>3,77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532" table:number-columns-spanned="2" table:number-rows-spanned="1" table:style-name="ce22">
            <text:p>3,532.00</text:p>
          </table:table-cell>
          <table:covered-table-cell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office:value-type="float" office:value="244" table:number-columns-spanned="3" table:number-rows-spanned="1" table:style-name="ce22">
            <text:p>244.00</text:p>
          </table:table-cell>
          <table:covered-table-cell table:number-columns-repeated="2"/>
          <table:table-cell office:value-type="float" office:value="244" table:number-columns-spanned="3" table:number-rows-spanned="1" table:style-name="ce22">
            <text:p>2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office:value-type="float" office:value="49.8" table:number-columns-spanned="3" table:number-rows-spanned="1" table:style-name="ce22">
            <text:p>49.80</text:p>
          </table:table-cell>
          <table:covered-table-cell table:number-columns-repeated="2"/>
          <table:table-cell office:value-type="float" office:value="49.8" table:number-columns-spanned="3" table:number-rows-spanned="1" table:style-name="ce22">
            <text:p>49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6668" table:style-name="ce2">
            <text:p>-16,668.00</text:p>
          </table:table-cell>
          <table:table-cell office:value-type="float" office:value="13332" table:number-columns-spanned="5" table:number-rows-spanned="1" table:style-name="ce22">
            <text:p>13,33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089.0499999999993" table:number-columns-spanned="2" table:number-rows-spanned="1" table:style-name="ce22">
            <text:p>9,089.05</text:p>
          </table:table-cell>
          <table:covered-table-cell/>
          <table:table-cell office:value-type="float" office:value="9089.0499999999993" table:number-columns-spanned="3" table:number-rows-spanned="1" table:style-name="ce22">
            <text:p>9,089.05</text:p>
          </table:table-cell>
          <table:covered-table-cell table:number-columns-repeated="2"/>
          <table:table-cell office:value-type="float" office:value="9089.0499999999993" table:number-columns-spanned="3" table:number-rows-spanned="1" table:style-name="ce22">
            <text:p>9,089.05</text:p>
          </table:table-cell>
          <table:covered-table-cell table:number-columns-repeated="2"/>
          <table:table-cell office:value-type="float" office:value="4242.95" table:number-columns-spanned="3" table:number-rows-spanned="1" table:style-name="ce22">
            <text:p>4,242.95</text:p>
          </table:table-cell>
          <table:covered-table-cell table:number-columns-repeated="2"/>
          <table:table-cell office:value-type="float" office:value="4242.95" table:number-columns-spanned="3" table:number-rows-spanned="1" table:style-name="ce22">
            <text:p>4,242.9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04" table:number-columns-spanned="2" table:number-rows-spanned="1" table:style-name="ce22">
            <text:p>2,704.00</text:p>
          </table:table-cell>
          <table:covered-table-cell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900" table:number-columns-spanned="5" table:number-rows-spanned="1" table:style-name="ce22">
            <text:p>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5000" table:style-name="ce2">
            <text:p>-15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9702" table:style-name="ce2">
            <text:p>-49,702.00</text:p>
          </table:table-cell>
          <table:table-cell office:value-type="float" office:value="25298" table:number-columns-spanned="5" table:number-rows-spanned="1" table:style-name="ce22">
            <text:p>25,29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64" table:number-columns-spanned="2" table:number-rows-spanned="1" table:style-name="ce22">
            <text:p>16,564.00</text:p>
          </table:table-cell>
          <table:covered-table-cell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office:value-type="float" office:value="8734" table:number-columns-spanned="3" table:number-rows-spanned="1" table:style-name="ce22">
            <text:p>8,734.00</text:p>
          </table:table-cell>
          <table:covered-table-cell table:number-columns-repeated="2"/>
          <table:table-cell office:value-type="float" office:value="8734" table:number-columns-spanned="3" table:number-rows-spanned="1" table:style-name="ce22">
            <text:p>8,73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0" table:number-columns-spanned="2" table:number-rows-spanned="1" table:style-name="ce22">
            <text:p>1,800.00</text:p>
          </table:table-cell>
          <table:covered-table-cell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2120" table:style-name="ce2">
            <text:p>-42,120.00</text:p>
          </table:table-cell>
          <table:table-cell office:value-type="float" office:value="32880" table:number-columns-spanned="5" table:number-rows-spanned="1" table:style-name="ce22">
            <text:p>3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485" table:number-columns-spanned="2" table:number-rows-spanned="1" table:style-name="ce22">
            <text:p>16,485.00</text:p>
          </table:table-cell>
          <table:covered-table-cell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5000" table:style-name="ce2">
            <text:p>15,00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0" table:number-columns-spanned="2" table:number-rows-spanned="1" table:style-name="ce22">
            <text:p>1,870.00</text:p>
          </table:table-cell>
          <table:covered-table-cell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6476" table:style-name="ce2">
            <text:p>-26,476.00</text:p>
          </table:table-cell>
          <table:table-cell office:value-type="float" office:value="62226" table:number-columns-spanned="5" table:number-rows-spanned="1" table:style-name="ce22">
            <text:p>62,22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0351" table:number-columns-spanned="2" table:number-rows-spanned="1" table:style-name="ce22">
            <text:p>40,351.00</text:p>
          </table:table-cell>
          <table:covered-table-cell/>
          <table:table-cell office:value-type="float" office:value="40351" table:number-columns-spanned="3" table:number-rows-spanned="1" table:style-name="ce22">
            <text:p>40,351.00</text:p>
          </table:table-cell>
          <table:covered-table-cell table:number-columns-repeated="2"/>
          <table:table-cell office:value-type="float" office:value="40351" table:number-columns-spanned="3" table:number-rows-spanned="1" table:style-name="ce22">
            <text:p>40,351.00</text:p>
          </table:table-cell>
          <table:covered-table-cell table:number-columns-repeated="2"/>
          <table:table-cell office:value-type="float" office:value="21875" table:number-columns-spanned="3" table:number-rows-spanned="1" table:style-name="ce22">
            <text:p>21,875.00</text:p>
          </table:table-cell>
          <table:covered-table-cell table:number-columns-repeated="2"/>
          <table:table-cell office:value-type="float" office:value="21875" table:number-columns-spanned="3" table:number-rows-spanned="1" table:style-name="ce22">
            <text:p>21,8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620" table:number-columns-spanned="2" table:number-rows-spanned="1" table:style-name="ce22">
            <text:p>19,620.00</text:p>
          </table:table-cell>
          <table:covered-table-cell/>
          <table:table-cell office:value-type="float" office:value="19620" table:number-columns-spanned="3" table:number-rows-spanned="1" table:style-name="ce22">
            <text:p>19,620.00</text:p>
          </table:table-cell>
          <table:covered-table-cell table:number-columns-repeated="2"/>
          <table:table-cell office:value-type="float" office:value="19620" table:number-columns-spanned="3" table:number-rows-spanned="1" table:style-name="ce22">
            <text:p>19,62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9584" table:style-name="ce2">
            <text:p>-229,584.00</text:p>
          </table:table-cell>
          <table:table-cell office:value-type="float" office:value="440843" table:number-columns-spanned="5" table:number-rows-spanned="1" table:style-name="ce22">
            <text:p>440,84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9212.53" table:number-columns-spanned="2" table:number-rows-spanned="1" table:style-name="ce22">
            <text:p>369,212.53</text:p>
          </table:table-cell>
          <table:covered-table-cell/>
          <table:table-cell office:value-type="float" office:value="369212.53" table:number-columns-spanned="3" table:number-rows-spanned="1" table:style-name="ce22">
            <text:p>369,212.53</text:p>
          </table:table-cell>
          <table:covered-table-cell table:number-columns-repeated="2"/>
          <table:table-cell office:value-type="float" office:value="369212.53" table:number-columns-spanned="3" table:number-rows-spanned="1" table:style-name="ce22">
            <text:p>369,212.53</text:p>
          </table:table-cell>
          <table:covered-table-cell table:number-columns-repeated="2"/>
          <table:table-cell office:value-type="float" office:value="71630.47" table:number-columns-spanned="3" table:number-rows-spanned="1" table:style-name="ce22">
            <text:p>71,630.47</text:p>
          </table:table-cell>
          <table:covered-table-cell table:number-columns-repeated="2"/>
          <table:table-cell office:value-type="float" office:value="71630.47" table:number-columns-spanned="3" table:number-rows-spanned="1" table:style-name="ce22">
            <text:p>71,630.4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455" table:number-columns-spanned="2" table:number-rows-spanned="1" table:style-name="ce22">
            <text:p>18,455.00</text:p>
          </table:table-cell>
          <table:covered-table-cell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office:value-type="float" office:value="1545" table:number-columns-spanned="3" table:number-rows-spanned="1" table:style-name="ce22">
            <text:p>1,545.00</text:p>
          </table:table-cell>
          <table:covered-table-cell table:number-columns-repeated="2"/>
          <table:table-cell office:value-type="float" office:value="1545" table:number-columns-spanned="3" table:number-rows-spanned="1" table:style-name="ce22">
            <text:p>1,54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-964" table:style-name="ce2">
            <text:p>-964.00</text:p>
          </table:table-cell>
          <table:table-cell office:value-type="float" office:value="2540" table:number-columns-spanned="5" table:number-rows-spanned="1" table:style-name="ce22">
            <text:p>2,54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242" table:style-name="ce2">
            <text:p>-14,242.00</text:p>
          </table:table-cell>
          <table:table-cell office:value-type="float" office:value="9920" table:number-columns-spanned="5" table:number-rows-spanned="1" table:style-name="ce22">
            <text:p>9,9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798" table:number-columns-spanned="2" table:number-rows-spanned="1" table:style-name="ce22">
            <text:p>9,798.00</text:p>
          </table:table-cell>
          <table:covered-table-cell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15.4" table:number-columns-spanned="2" table:number-rows-spanned="1" table:style-name="ce22">
            <text:p>2,015.40</text:p>
          </table:table-cell>
          <table:covered-table-cell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office:value-type="float" office:value="864.6" table:number-columns-spanned="3" table:number-rows-spanned="1" table:style-name="ce22">
            <text:p>864.60</text:p>
          </table:table-cell>
          <table:covered-table-cell table:number-columns-repeated="2"/>
          <table:table-cell office:value-type="float" office:value="864.6" table:number-columns-spanned="3" table:number-rows-spanned="1" table:style-name="ce22">
            <text:p>864.6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-670" table:style-name="ce2">
            <text:p>-670.00</text:p>
          </table:table-cell>
          <table:table-cell office:value-type="float" office:value="430" table:number-columns-spanned="5" table:number-rows-spanned="1" table:style-name="ce22">
            <text:p>43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8.8" table:number-columns-spanned="2" table:number-rows-spanned="1" table:style-name="ce22">
            <text:p>478.80</text:p>
          </table:table-cell>
          <table:covered-table-cell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82" table:number-columns-spanned="2" table:number-rows-spanned="1" table:style-name="ce22">
            <text:p>1,282.00</text:p>
          </table:table-cell>
          <table:covered-table-cell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office:value-type="float" office:value="2218" table:number-columns-spanned="3" table:number-rows-spanned="1" table:style-name="ce22">
            <text:p>2,218.00</text:p>
          </table:table-cell>
          <table:covered-table-cell table:number-columns-repeated="2"/>
          <table:table-cell office:value-type="float" office:value="2218" table:number-columns-spanned="3" table:number-rows-spanned="1" table:style-name="ce22">
            <text:p>2,21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388" table:number-columns-spanned="2" table:number-rows-spanned="1" table:style-name="ce22">
            <text:p>22,388.00</text:p>
          </table:table-cell>
          <table:covered-table-cell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760" table:number-columns-spanned="2" table:number-rows-spanned="1" table:style-name="ce22">
            <text:p>12,760.00</text:p>
          </table:table-cell>
          <table:covered-table-cell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office:value-type="float" office:value="7340" table:number-columns-spanned="3" table:number-rows-spanned="1" table:style-name="ce22">
            <text:p>7,340.00</text:p>
          </table:table-cell>
          <table:covered-table-cell table:number-columns-repeated="2"/>
          <table:table-cell office:value-type="float" office:value="7340" table:number-columns-spanned="3" table:number-rows-spanned="1" table:style-name="ce22">
            <text:p>7,3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972.25" table:number-columns-spanned="2" table:number-rows-spanned="1" table:style-name="ce22">
            <text:p>13,972.25</text:p>
          </table:table-cell>
          <table:covered-table-cell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office:value-type="float" office:value="527.75" table:number-columns-spanned="3" table:number-rows-spanned="1" table:style-name="ce22">
            <text:p>527.75</text:p>
          </table:table-cell>
          <table:covered-table-cell table:number-columns-repeated="2"/>
          <table:table-cell office:value-type="float" office:value="527.75" table:number-columns-spanned="3" table:number-rows-spanned="1" table:style-name="ce22">
            <text:p>527.7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000" table:style-name="ce2">
            <text:p>3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59.83" table:number-columns-spanned="2" table:number-rows-spanned="1" table:style-name="ce22">
            <text:p>2,959.83</text:p>
          </table:table-cell>
          <table:covered-table-cell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00" table:style-name="ce2">
            <text:p>1,10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56" table:number-columns-spanned="2" table:number-rows-spanned="1" table:style-name="ce22">
            <text:p>1,056.00</text:p>
          </table:table-cell>
          <table:covered-table-cell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62" table:number-columns-spanned="2" table:number-rows-spanned="1" table:style-name="ce22">
            <text:p>2,962.00</text:p>
          </table:table-cell>
          <table:covered-table-cell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office:value-type="float" office:value="1208" table:number-columns-spanned="3" table:number-rows-spanned="1" table:style-name="ce22">
            <text:p>1,208.00</text:p>
          </table:table-cell>
          <table:covered-table-cell table:number-columns-repeated="2"/>
          <table:table-cell office:value-type="float" office:value="1208" table:number-columns-spanned="3" table:number-rows-spanned="1" table:style-name="ce22">
            <text:p>1,20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41.1" table:number-columns-spanned="2" table:number-rows-spanned="1" table:style-name="ce22">
            <text:p>6,041.10</text:p>
          </table:table-cell>
          <table:covered-table-cell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22.54" table:number-columns-spanned="2" table:number-rows-spanned="1" table:style-name="ce22">
            <text:p>4,322.54</text:p>
          </table:table-cell>
          <table:covered-table-cell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2233.5" table:number-columns-spanned="2" table:number-rows-spanned="1" table:style-name="ce22">
            <text:p>42,233.50</text:p>
          </table:table-cell>
          <table:covered-table-cell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office:value-type="float" office:value="1075.5" table:number-columns-spanned="3" table:number-rows-spanned="1" table:style-name="ce22">
            <text:p>1,075.50</text:p>
          </table:table-cell>
          <table:covered-table-cell table:number-columns-repeated="2"/>
          <table:table-cell office:value-type="float" office:value="1075.5" table:number-columns-spanned="3" table:number-rows-spanned="1" table:style-name="ce22">
            <text:p>1,075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4211" table:style-name="ce2">
            <text:p>-104,211.00</text:p>
          </table:table-cell>
          <table:table-cell office:value-type="float" office:value="166352" table:number-columns-spanned="5" table:number-rows-spanned="1" table:style-name="ce22">
            <text:p>166,3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4465.42000000001" table:number-columns-spanned="2" table:number-rows-spanned="1" table:style-name="ce22">
            <text:p>144,465.42</text:p>
          </table:table-cell>
          <table:covered-table-cell/>
          <table:table-cell office:value-type="float" office:value="144465.42000000001" table:number-columns-spanned="3" table:number-rows-spanned="1" table:style-name="ce22">
            <text:p>144,465.42</text:p>
          </table:table-cell>
          <table:covered-table-cell table:number-columns-repeated="2"/>
          <table:table-cell office:value-type="float" office:value="144465.42000000001" table:number-columns-spanned="3" table:number-rows-spanned="1" table:style-name="ce22">
            <text:p>144,465.42</text:p>
          </table:table-cell>
          <table:covered-table-cell table:number-columns-repeated="2"/>
          <table:table-cell office:value-type="float" office:value="21886.58" table:number-columns-spanned="3" table:number-rows-spanned="1" table:style-name="ce22">
            <text:p>21,886.58</text:p>
          </table:table-cell>
          <table:covered-table-cell table:number-columns-repeated="2"/>
          <table:table-cell office:value-type="float" office:value="21886.58" table:number-columns-spanned="3" table:number-rows-spanned="1" table:style-name="ce22">
            <text:p>21,886.5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50" table:number-columns-spanned="2" table:number-rows-spanned="1" table:style-name="ce22">
            <text:p>41,350.00</text:p>
          </table:table-cell>
          <table:covered-table-cell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office:value-type="float" office:value="3575" table:number-columns-spanned="3" table:number-rows-spanned="1" table:style-name="ce22">
            <text:p>3,575.00</text:p>
          </table:table-cell>
          <table:covered-table-cell table:number-columns-repeated="2"/>
          <table:table-cell office:value-type="float" office:value="3575" table:number-columns-spanned="3" table:number-rows-spanned="1" table:style-name="ce22">
            <text:p>3,5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1320" table:number-columns-spanned="2" table:number-rows-spanned="1" table:style-name="ce22">
            <text:p>61,320.00</text:p>
          </table:table-cell>
          <table:covered-table-cell/>
          <table:table-cell office:value-type="float" office:value="61320" table:number-columns-spanned="3" table:number-rows-spanned="1" table:style-name="ce22">
            <text:p>61,320.00</text:p>
          </table:table-cell>
          <table:covered-table-cell table:number-columns-repeated="2"/>
          <table:table-cell office:value-type="float" office:value="61320" table:number-columns-spanned="3" table:number-rows-spanned="1" table:style-name="ce22">
            <text:p>61,320.00</text:p>
          </table:table-cell>
          <table:covered-table-cell table:number-columns-repeated="2"/>
          <table:table-cell office:value-type="float" office:value="7994" table:number-columns-spanned="3" table:number-rows-spanned="1" table:style-name="ce22">
            <text:p>7,994.00</text:p>
          </table:table-cell>
          <table:covered-table-cell table:number-columns-repeated="2"/>
          <table:table-cell office:value-type="float" office:value="7994" table:number-columns-spanned="3" table:number-rows-spanned="1" table:style-name="ce22">
            <text:p>7,99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189042" table:style-name="ce2">
            <text:p>189,042.00</text:p>
          </table:table-cell>
          <table:table-cell office:value-type="float" office:value="4178494" table:number-columns-spanned="5" table:number-rows-spanned="1" table:style-name="ce22">
            <text:p>4,178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18127.8" table:number-columns-spanned="2" table:number-rows-spanned="1" table:style-name="ce22">
            <text:p>3,718,127.80</text:p>
          </table:table-cell>
          <table:covered-table-cell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189042" table:style-name="ce2">
            <text:p>189,042.00</text:p>
          </table:table-cell>
          <table:table-cell office:value-type="float" office:value="4178494" table:number-columns-spanned="5" table:number-rows-spanned="1" table:style-name="ce22">
            <text:p>4,178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18127.8" table:number-columns-spanned="2" table:number-rows-spanned="1" table:style-name="ce22">
            <text:p>3,718,127.80</text:p>
          </table:table-cell>
          <table:covered-table-cell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189042" table:style-name="ce2">
            <text:p>189,042.00</text:p>
          </table:table-cell>
          <table:table-cell office:value-type="float" office:value="4178494" table:number-columns-spanned="5" table:number-rows-spanned="1" table:style-name="ce22">
            <text:p>4,178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18127.8" table:number-columns-spanned="2" table:number-rows-spanned="1" table:style-name="ce22">
            <text:p>3,718,127.80</text:p>
          </table:table-cell>
          <table:covered-table-cell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3718127.8" table:number-columns-spanned="3" table:number-rows-spanned="1" table:style-name="ce22">
            <text:p>3,718,127.8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460366.2" table:number-columns-spanned="3" table:number-rows-spanned="1" table:style-name="ce22">
            <text:p>460,366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2500" table:style-name="ce2">
            <text:p>2,500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186267" table:style-name="ce2">
            <text:p>186,267.00</text:p>
          </table:table-cell>
          <table:table-cell office:value-type="float" office:value="4188219" table:number-columns-spanned="5" table:number-rows-spanned="1" table:style-name="ce22">
            <text:p>4,188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26427.8" table:number-columns-spanned="2" table:number-rows-spanned="1" table:style-name="ce22">
            <text:p>3,726,427.80</text:p>
          </table:table-cell>
          <table:covered-table-cell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186267" table:style-name="ce2">
            <text:p>186,267.00</text:p>
          </table:table-cell>
          <table:table-cell office:value-type="float" office:value="4188219" table:number-columns-spanned="5" table:number-rows-spanned="1" table:style-name="ce22">
            <text:p>4,188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26427.8" table:number-columns-spanned="2" table:number-rows-spanned="1" table:style-name="ce22">
            <text:p>3,726,427.80</text:p>
          </table:table-cell>
          <table:covered-table-cell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186267" table:style-name="ce2">
            <text:p>186,267.00</text:p>
          </table:table-cell>
          <table:table-cell office:value-type="float" office:value="4188219" table:number-columns-spanned="5" table:number-rows-spanned="1" table:style-name="ce22">
            <text:p>4,188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26427.8" table:number-columns-spanned="2" table:number-rows-spanned="1" table:style-name="ce22">
            <text:p>3,726,427.80</text:p>
          </table:table-cell>
          <table:covered-table-cell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186267" table:style-name="ce2">
            <text:p>186,267.00</text:p>
          </table:table-cell>
          <table:table-cell office:value-type="float" office:value="4188219" table:number-columns-spanned="5" table:number-rows-spanned="1" table:style-name="ce22">
            <text:p>4,188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26427.8" table:number-columns-spanned="2" table:number-rows-spanned="1" table:style-name="ce22">
            <text:p>3,726,427.80</text:p>
          </table:table-cell>
          <table:covered-table-cell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3726427.8" table:number-columns-spanned="3" table:number-rows-spanned="1" table:style-name="ce22">
            <text:p>3,726,427.8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461791.2" table:number-columns-spanned="3" table:number-rows-spanned="1" table:style-name="ce22">
            <text:p>461,79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2-06T14:48:21Z</meta:creation-date>
    <dc:date>2026-02-06T14:48:21Z</dc:date>
    <meta:user-defined meta:name="Business Objects Context Information">0161D2BA06709A4424DD0C2D07AF9DDF1A893FC036CBFD1DA0AFB2F94CBCCFFDE727DAD55E9B56A47B98264DCC373D44614F9B21092773ADD680070CBD8F15E650B0521F6C119343B0126A1AD44BB165726297272EF496E175B65A31C59C31491BAD3D0D46B725B6CD662FB5311A5D7316A18FB4919A8C199AD6ECAEA6EF060</meta:user-defined>
    <meta:user-defined meta:name="Business Objects Context Information1">56CDFE0BB38611DA670F4B8E6DD66032084EF53C043D5E8931C787CF5AB43073FD6821EA66EDA366F1F3E77E0E10B3F607FB1627F9C9AD30DF620D228FFA0567BEB4A9CAE910C60987694DE9447F62B89658A20DABE50B4E4B71CEF6E1582BF7D4B52F9603F7C2F8CCF30C8A1BCF237F646C47100E4949F8E4F47E918508071</meta:user-defined>
    <meta:user-defined meta:name="Business Objects Context Information2">796C3C201EFFC1A2C302B6E7868A6CF1B55C6EED226D6ECCF4C330CD9883A5779BBE88171DF43F67190429FA363FDB6D2CEAD6FF6467E54BEBB6F22A9954AEA750A299CB8E64B274ABC8FADE948AA88ADC7C34FA2956649112B22E0B5E8886062A4D32269EB8F545439C4956231C7E5334794B81827E0A459612A538029A0B9</meta:user-defined>
    <meta:user-defined meta:name="Business Objects Context Information3">4771B7EF5F905FDA0812954D8420C7F4D23F7956B33EC5BDBB32440177826DA452D89FCD26570D55C0B0EE30A4197ECFA4496F83957D5644110EE0B84BDA0C07CC39451AC97793D1EE2FBF7CFDAB23B612B6C9E5B8B7FBBB92BEBB4FB1E4978070B2953CE12DFA5132204630AA091A4D26C56477EE4F8C5E9CA6845708118B8</meta:user-defined>
    <meta:user-defined meta:name="Business Objects Context Information4">F3A4F68C8ECA22996E23C9B832497AB06DD60786AFE8B5E34A057C49BEA7CD9B0FC652D61A16EBD76F7B26C19A6486DB7CBA3917A6966D74A939C450C15D82125C4806B6633CEB3604C6FE85DF83A5FC02E3A0BB7904F6C918460DE7F7A7E6446C0A29A40CCCEDAA72DA7ED2FB66B87420A68730E00FE521E84D0E91486407A</meta:user-defined>
    <meta:user-defined meta:name="Business Objects Context Information5">DAA9B563D82D21AA5E4D81744AE183B6D401697B139B83DBF20086A3963A71FF023246FDD6D55F00C43E2A6620D49C9A335E84127A9F67D5DBD10E75F5FED769772636C97726F1DF4A581441D0B8E30761D000896F3E6DE0D5929256EDE6BE42C8F2179E761000599DF459B522329EFD21434636653228D6DA05A253EFD8C95</meta:user-defined>
    <meta:user-defined meta:name="Business Objects Context Information6">F1D4EA0916A3A934451FB99709292A816207376B7FFA9DD02CA9F82A7920B2453F4A04281FFCDAABCBD4F3F0AAA6C32A108BB1A2EC4C276344A1339A669301D066EAFEE0AEA7CD758363C88B07BF9C8ABAC0D9880FE9F4100D6D5DF11709130ABEF59DBFF6CE41F736A9E5BE3F26F5D13734C80E306484608907925242FC9E3</meta:user-defined>
    <meta:user-defined meta:name="Business Objects Context Information7">FBE52DFEE328316CAB16C333D7B9F8D9B1194F5D6887C92E430D08569F8FC4B6A5F94FCBD2AF83537C53BEEC45C0F2FAC2CDA1AE88F0858ABD36A130DF95827A0711EE4F7008F316394F827B679FE093D7FABC5B7DD03C5DC13952D68B070FEB53F72DE252238FC731723CDD36C0BAD107AC790A1336176ECDB7FD55A7A4360</meta:user-defined>
    <meta:user-defined meta:name="Business Objects Context Information8">F8009D7D087F25B48AE7C92E22CDB2C47CEFCE551C1F84CE928CA6CC421050AA3E07CD0374302E3BB678EFD949DA838A2AA154F0C1FDA642E1C2D01D189B87276A69CAFD8A5EFF464359CB808116BB7743F150D838A01231D2E8B88E7D2B2E06611635D09F8A9A1E118208BC949D7A84863067DBCC761F74F90953586AAA591</meta:user-defined>
    <meta:user-defined meta:name="Business Objects Context Information9">304AD14F72906CA083CA2F68196B90305454D0F638E32205D9681FEDC8191EB22A5C51C486C</meta:user-defined>
  </office:meta>
</office:document-meta>
</file>