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F9E4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F9E4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F9E4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7F9E4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DIRECCIÓN: <text:s text:c="4"/>10a. <text:s/>AVENIDA <text:s/>ENTRE <text:s/>1a. <text:s/>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ENCARGADO <text:s/>DE <text:s/>LA <text:s/>ACTUALIZACIÓN: <text:s text:c="4"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FECHA <text:s/>DE <text:s/>ACTUALIZACIÓN: <text:s text:c="4"/>09 <text:s/>DE <text:s/>FEBRERO <text:s/>DE <text:s/>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CORRESPONDE <text:s/>AL <text:s/>MES <text:s/>DE: <text:s text:c="4"/>ENERO / 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TIPO</text:p>
          </table:table-cell>
          <table:table-cell office:value-type="string" table:style-name="ce9">
            <text:p>FECHA SALIDA</text:p>
          </table:table-cell>
          <table:table-cell office:value-type="string" table:style-name="ce9">
            <text:p>FECHA RETORNO</text:p>
          </table:table-cell>
          <table:table-cell office:value-type="string" table:style-name="ce9">
            <text:p>NOMBRE DEL SERVIDOR PÚBLIC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 DEL VIAJE</text:p>
          </table:table-cell>
          <table:table-cell office:value-type="string" table:style-name="ce10">
            <text:p>COSTO DE VIÁTICOS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32">
            <text:p>*Observación: <text:s text:c="2"/>En <text:s/>el <text:s/>mes <text:s/>de <text:s/>Enero <text:s/>del <text:s/>año <text:s/>2026 <text:s/>NO <text:s/>se <text:s/>pagaron <text:s/>viáticos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8:04Z</meta:creation-date>
    <dc:date>2026-03-30T16:58:17Z</dc:date>
    <meta:print-date>2026-02-09T21:31:51Z</meta:print-date>
  </office:meta>
</office:document-meta>
</file>