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6-02-02T00:00:00" table:number-columns-spanned="3" table:number-rows-spanned="1" table:style-name="ce10">
            <text:p>2/02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1H52M1S" table:number-columns-spanned="5" table:number-rows-spanned="1" table:style-name="ce11">
            <text:p>11:52.01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Ener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06T18:07:39Z</meta:creation-date>
    <dc:date>2026-03-06T18:07:39Z</dc:date>
    <meta:user-defined meta:name="Business Objects Context Information">01734361CD07C3C85B968AA4B2781C480C5E84517533FB2EE1174F74E95997FC9503DC872D15E7FE07B95AE100ED7F409B9A318D53C6D74E73745BD6517F5DF796358AEF17967BC995E177576E19E39AA3E7EFD2303702E94ECD875ACA9816C9014F4864D00E69FD8CD4BAEDC86D1561DA30D52D2948960592BA15196901480</meta:user-defined>
    <meta:user-defined meta:name="Business Objects Context Information1">257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EF6E3CC6BC5217B1A75A6B6853D93304D608EB5695444A651B81CDE5920524F4A3309E3130955924E53E9EE0F100DFAE910C927E7B1AABE55DEA2704B021ACF11DB89554A7784775B67AFDF9F99D6404E4729BE3FFAB5525D7F579DFC43C78317179BDAAA87579B218174A7</meta:user-defined>
    <meta:user-defined meta:name="Business Objects Context Information7">77EBB4C187459DCA4A4EA61BA8F3B3A910DB574EB8BE2CD729E6B3CB74900D6DDC43B69CEB68FC9B20A36AC1FA9166E93207E2D5452D1C09D6D8EE7D088AE0DF60A133A380BCDE8C4DCCDB25D6B4696E5E8650470FF5C5550062CC05C2E1042354CCD8AB6B14273372BACE2006C19EC2702039F337A5FA04DBA7B03A4715D07</meta:user-defined>
    <meta:user-defined meta:name="Business Objects Context Information8">39A65A60E888C9DFCA8207D607ADC56CF47D4CA5EF9600CB0967F951494770541C32BA575397DEF8920BD76F98B9D3FF5DD683A1CC5C1774757CC923134B11ADDFB63C2A7FCFB46AEA4E54E6BDA140FC53EED68503</meta:user-defined>
  </office:meta>
</office:document-meta>
</file>