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3-02T00:00:00" table:number-columns-spanned="3" table:number-rows-spanned="1" table:style-name="ce10">
            <text:p>2/03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5H55M36S" table:number-columns-spanned="5" table:number-rows-spanned="1" table:style-name="ce11">
            <text:p>15:55.36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Febr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Febrer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30T20:28:11Z</meta:creation-date>
    <dc:date>2026-03-30T20:28:11Z</dc:date>
    <meta:user-defined meta:name="Business Objects Context Information">0161D2BA06709A4424DD0C2D07AF9DDF1A07CA4D65F3480279764C0922802D9CD4377AB24B5671B05A905BC25D3E1F50F79E2BD1BD184CCF723B06DBC6C8213972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182E3CED497E4EAD38BBD5CFDA3194C117DD60669C21A8A918505702EF72D3D99C56FB147B8F611DBB4DD637AF738747031357E3F15C4BE95BCEECFDC6C9C0E0CD1B775656736D25A6E2369F6CF</meta:user-defined>
    <meta:user-defined meta:name="Business Objects Context Information3">85605C7B5EBCDB42D7F8FF74188F2CAAA6B3088F2F4A653C2DF0BB0D0C5E6329CE271823DF149F9A51B71109818700817A04D463A0153FFA3F85810492B9AE6DD5EB913D0396E58DA875A54620E7E1CD5030D633BDF996B8E4D65BB212085855AFABB00809B16D5263E54D0636905FE33E66B9027093F775CF8CC59D1AD3081</meta:user-defined>
    <meta:user-defined meta:name="Business Objects Context Information4">8DF1F25C4B9B4C0FD35CD4B9AF39F58F71EDB195D7DD08C8F66A41BAEE0BF890073232D639F663F9730A0C1488710168B82BAF4A6BFE97DD75DB2AB27823BE2227C97B73738F72960EED6507C87B4033CF7827983D84AAD53D39F2D39E8D4D3DA8A342F4777B19669611194DB19921A1BE60A88DDEBE7CBCD013BF0BA172196</meta:user-defined>
    <meta:user-defined meta:name="Business Objects Context Information5">B69AA439211B67AA84AE56DCFCFA8742DD8E88DC89D730320942BDD914BDB80BB5DFBD75A7CCF1842F01115FE9777E153B508B552D02A1B39F7C2EA472FD41518E7B62830925522FD311FE76B37BB705E99F43CD7B39E596716345D525942E97FF7796372819679361350F92D11984813C15A2E926EA242F75061BB7BA3A6E4</meta:user-defined>
    <meta:user-defined meta:name="Business Objects Context Information6">8A18DBEBBAC5FAE591AAE08FF2AB6930F5A1008DA60FAF01BAD4B831A38D919FE56A321B95AAC15054FE871F9FD3A8184BAE400A0B598EE7ED254FA011E8857DD89A54721AB54341C14622BD6401C721D7236F7A261054AE87A9DC7A29015798C7B88A75C7D9889AF00FC04F2DC71F69D8EB61EB2C394F73E182EEE23CC4A1E</meta:user-defined>
    <meta:user-defined meta:name="Business Objects Context Information7">106DF5B7BF5081B2AD0A4792B5AC8D8D6900CB60B30AD976D01C0FF54776BC4A623E0772233C7D0C43EE81381087D26C006F1489900EFA7B6C9818212348B9E9EAC589CC2B5FEADAE0DFD1FDD0E96A98A1140B9904132DCBC9F280D83F373786A540FABEC23A25FE9CAB9BAC174298971A1B639004DE5DFF796D52A6F635151</meta:user-defined>
    <meta:user-defined meta:name="Business Objects Context Information8">DA2BD765F59678DC719DE3AEA7F28505D8025DBBB9B7D5FA1721D4FF6F9D4C1BFFECF0731BE2874A4144AD120527038789D64241779A6039B776CC4B769C282130BCCC88AF5184F658B99280FFA46DA01AF8C53C01</meta:user-defined>
  </office:meta>
</office:document-meta>
</file>