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style:font-name="Albertus Medium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lbertus Medium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lbertus Medium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 JULIAN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10">LEY DE ACCESO A LA INFORMACION PUBLICA DECRETO 57-2008</text:p>
      <text:p text:style-name="P11"/>
      <text:p text:style-name="P12">Artículo 10. Información Pública de Oficio</text:p>
      <text:p text:style-name="P13"><text:span text:style-name="T14">Numeral 13.<text:s/></text:span><text:span text:style-name="T15">En relación a los Bienes Inmuebles<text:s/></text:span></text:p>
      <text:p text:style-name="P16"><text:span text:style-name="T17">Esta Gobernación Departamental<text:s/></text:span><text:span text:style-name="T18">NO</text:span><text:span text:style-name="T19"><text:s/>cuenta con<text:s/></text:span><text:span text:style-name="T20">Bienes Inmuebles</text:span><text:span text:style-name="T21"><text:s/>a nombre de la Dependencia.</text:span></text:p>
      <text:p text:style-name="P22"/>
      <text:p text:style-name="Normal"/>
      <text:p text:style-name="P23">FEBRERO<text:s/><text:s/>2026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3-30T16:10:00Z</meta:creation-date>
    <dc:date>2026-03-30T16:10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