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6-03-02T00:00:00" table:number-columns-spanned="5" table:number-rows-spanned="1" table:style-name="ce8">
            <text:p>2/03/2026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5H58M59S" table:number-columns-spanned="7" table:number-rows-spanned="1" table:style-name="ce9">
            <text:p>15:58.59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28/02/2026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24885" table:number-columns-spanned="9" table:number-rows-spanned="1" table:style-name="ce18">
            <text:p>24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265" table:number-columns-spanned="9" table:number-rows-spanned="1" table:style-name="ce20">
            <text:p>21,2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107" table:style-name="ce2">
            <text:p>107</text:p>
          </table:table-cell>
          <table:table-cell table:number-columns-repeated="3" table:style-name="ce1"/>
          <table:table-cell office:value-type="float" office:value="249474" table:number-columns-spanned="9" table:number-rows-spanned="1" table:style-name="ce18">
            <text:p>249,4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22590" table:number-columns-spanned="9" table:number-rows-spanned="1" table:style-name="ce20">
            <text:p>22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30552" table:number-columns-spanned="9" table:number-rows-spanned="1" table:style-name="ce20">
            <text:p>30,5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620" table:number-columns-spanned="9" table:number-rows-spanned="1" table:style-name="ce20">
            <text:p>5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10" table:number-columns-spanned="9" table:number-rows-spanned="1" table:style-name="ce20">
            <text:p>3,5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RDINO (EUPHONIUM)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1615" table:number-columns-spanned="9" table:number-rows-spanned="1" table:style-name="ce20">
            <text:p>21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51" table:style-name="ce2">
            <text:p>2,051</text:p>
          </table:table-cell>
          <table:table-cell table:number-columns-repeated="3" table:style-name="ce1"/>
          <table:table-cell office:value-type="float" office:value="4036782.26" table:number-columns-spanned="9" table:number-rows-spanned="1" table:style-name="ce18">
            <text:p>4,036,78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0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16:11:10Z</meta:creation-date>
    <dc:date>2026-03-30T16:11:10Z</dc:date>
    <meta:user-defined meta:name="Business Objects Context Information">01FD3363AF79301DE5E0E3ED8EA5234D1453D96C36A56D267537906BD9790090A5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5518C5CEEEF1DD5166A05494C4D1EB43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BC15FE9BCEDBE3B07CCA2C2C3A99FB6C842913A539C824DDF1CB6DD00FC71AD2BF1700CB173D834F59DA79913DD02D4621311D9F779454D1B9095ABF05E96390C9B51EB244641048ADF86E650EAE2E4B8CBC39B21D28AF8826913</meta:user-defined>
    <meta:user-defined meta:name="Business Objects Context Information9">709F1F0BFDE</meta:user-defined>
  </office:meta>
</office:document-meta>
</file>