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T16" style:parent-style-name="Fuentedepárrafopredeter." style:family="text">
      <style:text-properties style:font-name="AR JULI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lbertus Medium" fo:font-size="12pt" style:font-size-asian="12pt" style:font-size-complex="12pt"/>
    </style:style>
    <style:style style:name="T24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8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<text:span text:style-name="T15">Artículo 10.<text:s/></text:span><text:span text:style-name="T16">Información Pública de Oficio</text:span></text:p>
      <text:p text:style-name="P17"><text:span text:style-name="T18">Numeral 18</text:span><text:span text:style-name="T19">.<text:s/></text:span><text:span text:style-name="T20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21"/>
      <text:p text:style-name="P22"><text:span text:style-name="T23">Esta Gobernación Departamental<text:s/></text:span><text:span text:style-name="T24">NO</text:span><text:span text:style-name="T25"><text:s/></text:span><text:span text:style-name="T26">CUENTA</text:span><text:span text:style-name="T27"><text:s/></text:span><text:span text:style-name="T28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7:34:00Z</meta:creation-date>
    <dc:date>2026-03-30T17:34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