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7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FEBRERO</text:span><text:span text:style-name="T25"><text:s/>202</text:span><text:span text:style-name="T26">6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9:05:00Z</meta:creation-date>
    <dc:date>2026-03-30T19:05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30" meta:row-count="3" meta:non-whitespace-character-count="450"/>
  </office:meta>
</office:document-meta>
</file>