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3-05T00:00:00" table:number-columns-spanned="5" table:number-rows-spanned="1" table:style-name="ce11">
            <text:p>5/03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6H30M11S" table:number-columns-spanned="4" table:number-rows-spanned="1" table:style-name="ce13">
            <text:p>16:30.11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3-05T12:18:25" table:style-name="ce5">
            <text:p>05/ <text:s/>12:18:25<text:s/></text:p>
          </table:table-cell>
          <table:table-cell table:number-columns-repeated="4" table:style-name="ce1"/>
          <table:table-cell office:value-type="date" office:date-value="2026-03-05T12:18:25" table:number-columns-spanned="2" table:number-rows-spanned="1" table:style-name="ce17">
            <text:p>03 <text:s/>12:18:25<text:s/></text:p>
          </table:table-cell>
          <table:covered-table-cell/>
          <table:table-cell table:number-columns-repeated="4" table:style-name="ce1"/>
          <table:table-cell office:value-type="date" office:date-value="2026-03-05T12:18:25" table:number-columns-spanned="2" table:number-rows-spanned="1" table:style-name="ce18">
            <text:p>2026 <text:s/>12:18:2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2" table:number-columns-spanned="1" table:number-rows-spanned="2" table:style-name="ce21">
            <text:p>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Febrer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825" table:number-columns-spanned="6" table:number-rows-spanned="1" table:style-name="ce26">
            <text:p>82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825" table:number-columns-spanned="6" table:number-rows-spanned="1" table:style-name="ce26">
            <text:p>82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3-05T12:18:25" table:style-name="ce5">
            <text:p>05/ <text:s/>12:18:25<text:s/></text:p>
          </table:table-cell>
          <table:table-cell table:number-columns-repeated="4" table:style-name="ce1"/>
          <table:table-cell office:value-type="date" office:date-value="2026-03-05T12:18:25" table:number-columns-spanned="2" table:number-rows-spanned="1" table:style-name="ce17">
            <text:p>03 <text:s/>12:18:25<text:s/></text:p>
          </table:table-cell>
          <table:covered-table-cell/>
          <table:table-cell table:number-columns-repeated="4" table:style-name="ce1"/>
          <table:table-cell office:value-type="date" office:date-value="2026-03-05T12:18:25" table:number-columns-spanned="2" table:number-rows-spanned="1" table:style-name="ce18">
            <text:p>2026 <text:s/>12:18:25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2" table:number-columns-spanned="1" table:number-rows-spanned="2" table:style-name="ce21">
            <text:p>2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Febrer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ÍSICAS CORRESPONDIENTES AL MES DE FEBRERO DEL AÑO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3-19T16:43:26Z</meta:creation-date>
    <dc:date>2026-03-19T16:43:2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F751840E659C9E6BDF8F0F16181A2DAD9F1A0BFA81105AEF83E7B0EF052AA456C16597F94369D86F7B45C691F7F265FD070F47233A6B0A68EA87B4351EEBAB5E7EF52D340CA946630040CF49FBAB446F76CD782B1FAAFD42A80DCB67</meta:user-defined>
    <meta:user-defined meta:name="Business Objects Context Information6">35814AF57A0604257EE19D62842D0DFADDF4DB959A9576A3072EDE347BCFD88C4EA16F5AA2FD45C05A59E2D716641F1DC113EE918BC143C39963792B68FB2AC167960895267DD6BC96395DC0B2AE302F3AE27A4D48A548271E750056ACF5A1CF49F0F906A336E344AFC9B4A132C08E6AC694E4195C1774757CC923134B11ADD</meta:user-defined>
    <meta:user-defined meta:name="Business Objects Context Information7">FB63C2A7FA574FDA1FB19B2C18EA2C20624D18A70</meta:user-defined>
  </office:meta>
</office:document-meta>
</file>