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56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3-03T00:00:00" table:number-columns-spanned="5" table:number-rows-spanned="2" table:style-name="ce12">
            <text:p>3/03/2026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8H13M6S" table:number-columns-spanned="5" table:number-rows-spanned="2" table:style-name="ce13">
            <text:p>8:13.06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2">
            <text:p>2026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Febrer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0235" table:number-columns-spanned="2" table:number-rows-spanned="1" table:style-name="ce22">
            <text:p>50,235.00</text:p>
          </table:table-cell>
          <table:covered-table-cell/>
          <table:table-cell table:number-columns-repeated="2" table:style-name="ce1"/>
          <table:table-cell office:value-type="float" office:value="100470" table:number-columns-spanned="3" table:number-rows-spanned="1" table:style-name="ce22">
            <text:p>100,47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5800" table:number-columns-spanned="2" table:number-rows-spanned="1" table:style-name="ce22">
            <text:p>55,800.00</text:p>
          </table:table-cell>
          <table:covered-table-cell/>
          <table:table-cell table:number-columns-repeated="2" table:style-name="ce1"/>
          <table:table-cell office:value-type="float" office:value="111600" table:number-columns-spanned="3" table:number-rows-spanned="1" table:style-name="ce22">
            <text:p>111,6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500" table:number-columns-spanned="2" table:number-rows-spanned="1" table:style-name="ce22">
            <text:p>1,500.00</text:p>
          </table:table-cell>
          <table:covered-table-cell/>
          <table:table-cell table:number-columns-repeated="2"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75" table:number-columns-spanned="2" table:number-rows-spanned="1" table:style-name="ce22">
            <text:p>375.00</text:p>
          </table:table-cell>
          <table:covered-table-cell/>
          <table:table-cell table:number-columns-repeated="2" table:style-name="ce1"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800" table:number-columns-spanned="2" table:number-rows-spanned="1" table:style-name="ce22">
            <text:p>62,800.00</text:p>
          </table:table-cell>
          <table:covered-table-cell/>
          <table:table-cell table:number-columns-repeated="2" table:style-name="ce1"/>
          <table:table-cell office:value-type="float" office:value="125600" table:number-columns-spanned="3" table:number-rows-spanned="1" table:style-name="ce22">
            <text:p>125,6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91.94" table:number-columns-spanned="3" table:number-rows-spanned="1" table:style-name="ce22">
            <text:p>11,491.94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table:number-columns-repeated="2" table:style-name="ce1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392.5" table:number-columns-spanned="3" table:number-rows-spanned="1" table:style-name="ce22">
            <text:p>12,392.5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243" table:number-columns-spanned="3" table:number-rows-spanned="1" table:style-name="ce22">
            <text:p>10,243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25" table:number-columns-spanned="3" table:number-rows-spanned="1" table:style-name="ce22">
            <text:p>925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596" table:number-columns-spanned="3" table:number-rows-spanned="1" table:style-name="ce22">
            <text:p>3,596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34.44" table:number-columns-spanned="3" table:number-rows-spanned="1" table:style-name="ce22">
            <text:p>1,634.44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757" table:number-columns-spanned="3" table:number-rows-spanned="1" table:style-name="ce22">
            <text:p>2,757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54880" table:number-columns-spanned="2" table:number-rows-spanned="1" table:style-name="ce25">
            <text:p>254,880.00</text:p>
          </table:table-cell>
          <table:covered-table-cell/>
          <table:table-cell table:number-columns-repeated="2" table:style-name="ce1"/>
          <table:table-cell office:value-type="float" office:value="524102.94" table:number-columns-spanned="3" table:number-rows-spanned="1" table:style-name="ce25">
            <text:p>524,102.94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5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19T16:49:23Z</meta:creation-date>
    <dc:date>2026-03-19T16:49:23Z</dc:date>
    <meta:user-defined meta:name="Business Objects Context Information">01734361CD07C3C85B968AA4B2781C480C5E84517533FB2EE1174F74E95997FC9503DC872D15E7FE07B95AE100ED7F409BE33248E53208AE86A58A04F63B7EC5E0D32AEF417438C0694B62286C69EB69E0FA638C51622A31EBDE0653EC5821D5FE50313EFD627F65C6B887CA8FB2A1D4507633ACD7D6A611FFB0D92CFD1487B</meta:user-defined>
    <meta:user-defined meta:name="Business Objects Context Information1">031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F4A72C91BC266B457A6D4385E342F38827DAD55E9B56A47B98264DCC373D4461A5C10C0F70394EDECE8EAE6535BCD510DF38F1F283EC54EC20FCE64E7B59CF3A263AE0C00AB8214A35B4571C44A29787D292F41E1DB34E616DCFF0F026FF43B80A4D90E16332E4D53F6196F</meta:user-defined>
    <meta:user-defined meta:name="Business Objects Context Information7">AC0E99101A57BE4B3244D6A5DC5411EF971388A0E86603B935A1F8FB5A405BCDED51A0827D61B4C8FC85A73AAC4498BD8AE30E8F560D3D7956A2C51FFA36317D1694B7580DB8E7404ADB97430E51229C22E4C9F89B760A49EEE8D5B84AFDA4411C639EA297D481F8B74EA836E784138518BEF9E48F91F78DF532D066FA2F64D</meta:user-defined>
    <meta:user-defined meta:name="Business Objects Context Information8">D7B8C498AA37815B34D3CFBEF1D40BB20723008AFF082BC92C6F00CD59F4DBA009AB88675021B58C6409F9DA2A1E933E91FF40FB80D7CBB77A63A9F9E25F542E234EF63B0D3C854B1683807A1D7C6252D29A1F89CD0535A05329DC34A7ACCAFC2004A69857D77F31B624AA86B5CC398B7D31F3CCD3A96E3774644AA761EE55E</meta:user-defined>
    <meta:user-defined meta:name="Business Objects Context Information9">F9C65E4F0B9A00CEFF19D0F10C6F2D7BC0A27EE559C82D07A7AC369671841FA6B1AB5EB86E39FB9D4934CE154F337D54DC02137CD6310BBFD4F73CB36D9F1CA52A965927A1F62C191402B6D4654EA95BD859AA8F10A</meta:user-defined>
  </office:meta>
</office:document-meta>
</file>