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22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fo:font-weight="bold" style:font-weight-asian="bold" style:font-weight-complex="bold" style:font-family-generic="modern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25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8pt" style:font-size-asian="8pt" style:font-size-complex="8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Lucida Sans Typewriter" style:font-name-asian="Lucida Sans Typewriter" style:font-name-complex="Lucida Sans Typewriter" fo:font-size="8pt" style:font-size-asian="8pt" style:font-size-complex="8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fo:background-color="#9BC2E6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67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2" table:style-name="ce6">
            <text:p>GOBERNACIÓN DEPARTAMENTAL DE CHIQUIMULA REGISTRO DE USUARIOS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style-name="ce1"/>
          <table:table-cell office:value-type="date" office:date-value="2026-02-02T00:00:00" table:style-name="ce3">
            <text:p>feb-26</text:p>
          </table:table-cell>
          <table:table-cell table:number-columns-repeated="8"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11">
            <text:p>No.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mbre</text:p>
          </table:table-cell>
          <table:table-cell office:value-type="string" table:style-name="ce11">
            <text:p>DPI</text:p>
          </table:table-cell>
          <table:table-cell office:value-type="string" table:style-name="ce11">
            <text:p>Sexo</text:p>
          </table:table-cell>
          <table:table-cell office:value-type="string" table:style-name="ce11">
            <text:p>Edad<text:s/></text:p>
          </table:table-cell>
          <table:table-cell office:value-type="string" table:style-name="ce12">
            <text:p>Grupo étnico<text:s/></text:p>
          </table:table-cell>
          <table:table-cell office:value-type="string" table:style-name="ce11">
            <text:p>Municipio<text:s/></text:p>
          </table:table-cell>
          <table:table-cell office:value-type="string" table:style-name="ce11">
            <text:p>Departamento<text:s/></text:p>
          </table:table-cell>
          <table:table-cell office:value-type="string" table:style-name="ce11">
            <text:p>Puesto de Atención<text:s/></text:p>
          </table:table-cell>
          <table:table-cell office:value-type="string" table:style-name="ce13">
            <text:p>Meta a Utilizar</text:p>
          </table:table-cell>
          <table:table-cell table:number-columns-repeated="16373" table:style-name="ce1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6-02-02T00:00:00" table:style-name="ce5">
            <text:p>2/02/2026</text:p>
          </table:table-cell>
          <table:table-cell office:value-type="string" table:style-name="ce4">
            <text:p>Maria maribel Vásquez H</text:p>
          </table:table-cell>
          <table:table-cell office:value-type="float" office:value="2391015452005" table:style-name="ce7">
            <text:p>2391015452005</text:p>
          </table:table-cell>
          <table:table-cell office:value-type="string" table:style-name="ce4">
            <text:p>M</text:p>
          </table:table-cell>
          <table:table-cell office:value-type="float" office:value="56" table:style-name="ce4">
            <text:p>5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amotan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26-02-02T00:00:00" table:style-name="ce5">
            <text:p>2/02/2026</text:p>
          </table:table-cell>
          <table:table-cell office:value-type="string" table:style-name="ce4">
            <text:p>Trinidad Perez Lopez</text:p>
          </table:table-cell>
          <table:table-cell office:value-type="float" office:value="1715156632009" table:style-name="ce7">
            <text:p>1715156632009</text:p>
          </table:table-cell>
          <table:table-cell office:value-type="string" table:style-name="ce4">
            <text:p>F</text:p>
          </table:table-cell>
          <table:table-cell office:value-type="float" office:value="46" table:style-name="ce4">
            <text:p>4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amotan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Gobernador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date" office:date-value="2026-02-02T00:00:00" table:style-name="ce5">
            <text:p>2/02/2026</text:p>
          </table:table-cell>
          <table:table-cell office:value-type="string" table:style-name="ce4">
            <text:p>Dunia Guerra</text:p>
          </table:table-cell>
          <table:table-cell office:value-type="float" office:value="1806742502005" table:style-name="ce7">
            <text:p>1806742502005</text:p>
          </table:table-cell>
          <table:table-cell office:value-type="string" table:style-name="ce4">
            <text:p>M</text:p>
          </table:table-cell>
          <table:table-cell office:value-type="float" office:value="42" table:style-name="ce4">
            <text:p>4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date" office:date-value="2026-02-02T00:00:00" table:style-name="ce5">
            <text:p>2/02/2026</text:p>
          </table:table-cell>
          <table:table-cell office:value-type="string" table:style-name="ce4">
            <text:p>yeini Garcia</text:p>
          </table:table-cell>
          <table:table-cell office:value-type="float" office:value="3490941602001" table:style-name="ce7">
            <text:p>3490941602001</text:p>
          </table:table-cell>
          <table:table-cell office:value-type="string" table:style-name="ce4">
            <text:p>M</text:p>
          </table:table-cell>
          <table:table-cell office:value-type="float" office:value="31" table:style-name="ce4">
            <text:p>3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date" office:date-value="2026-02-03T00:00:00" table:style-name="ce5">
            <text:p>3/02/2026</text:p>
          </table:table-cell>
          <table:table-cell office:value-type="string" table:style-name="ce4">
            <text:p>Edvin Aldana<text:s/></text:p>
          </table:table-cell>
          <table:table-cell office:value-type="float" office:value="3375843772004" table:style-name="ce7">
            <text:p>3375843772004</text:p>
          </table:table-cell>
          <table:table-cell office:value-type="string" table:style-name="ce4">
            <text:p>F</text:p>
          </table:table-cell>
          <table:table-cell office:value-type="float" office:value="38" table:style-name="ce4">
            <text:p>3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Aylwn <text:s/>Sarai Perez</text:p>
          </table:table-cell>
          <table:table-cell office:value-type="float" office:value="1890244572001" table:style-name="ce7">
            <text:p>1890244572001</text:p>
          </table:table-cell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Lorena Alvarado</text:p>
          </table:table-cell>
          <table:table-cell office:value-type="string" table:style-name="ce7">
            <text:p>No porta</text:p>
          </table:table-cell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Maria Rutilia Lemus<text:s/></text:p>
          </table:table-cell>
          <table:table-cell office:value-type="float" office:value="2354242501901" table:style-name="ce7">
            <text:p>2354242501901</text:p>
          </table:table-cell>
          <table:table-cell office:value-type="string" table:style-name="ce4">
            <text:p>M</text:p>
          </table:table-cell>
          <table:table-cell office:value-type="float" office:value="44" table:style-name="ce4">
            <text:p>4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Fatima Meliza Ramirez Perez</text:p>
          </table:table-cell>
          <table:table-cell office:value-type="float" office:value="1994339412001" table:style-name="ce7">
            <text:p>1994339412001</text:p>
          </table:table-cell>
          <table:table-cell office:value-type="string" table:style-name="ce4">
            <text:p>M</text:p>
          </table:table-cell>
          <table:table-cell office:value-type="float" office:value="34" table:style-name="ce4">
            <text:p>3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Magda Alarcón</text:p>
          </table:table-cell>
          <table:table-cell office:value-type="float" office:value="3308854481801" table:style-name="ce7">
            <text:p>3308854481801</text:p>
          </table:table-cell>
          <table:table-cell office:value-type="string" table:style-name="ce4">
            <text:p>M</text:p>
          </table:table-cell>
          <table:table-cell office:value-type="float" office:value="34" table:style-name="ce4">
            <text:p>3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Marlen Tatiana Guera</text:p>
          </table:table-cell>
          <table:table-cell office:value-type="float" office:value="2176238752007" table:style-name="ce7">
            <text:p>2176238752007</text:p>
          </table:table-cell>
          <table:table-cell office:value-type="string" table:style-name="ce4">
            <text:p>F</text:p>
          </table:table-cell>
          <table:table-cell office:value-type="float" office:value="57" table:style-name="ce4">
            <text:p>5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Esquipulas<text:s/>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Jorge Alberto Sabedra Lopez</text:p>
          </table:table-cell>
          <table:table-cell office:value-type="float" office:value="3373016462001" table:style-name="ce7">
            <text:p>3373016462001</text:p>
          </table:table-cell>
          <table:table-cell office:value-type="string" table:style-name="ce4">
            <text:p>M</text:p>
          </table:table-cell>
          <table:table-cell office:value-type="float" office:value="58" table:style-name="ce4">
            <text:p>5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Victoriaño Lazaro</text:p>
          </table:table-cell>
          <table:table-cell office:value-type="float" office:value="1787164560101" table:style-name="ce7">
            <text:p>1787164560101</text:p>
          </table:table-cell>
          <table:table-cell office:value-type="string" table:style-name="ce4">
            <text:p>F</text:p>
          </table:table-cell>
          <table:table-cell office:value-type="float" office:value="42" table:style-name="ce4">
            <text:p>4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Esquipulas<text:s/>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Lesbia Maria Martinez<text:s/></text:p>
          </table:table-cell>
          <table:table-cell office:value-type="float" office:value="1586483902007" table:style-name="ce7">
            <text:p>1586483902007</text:p>
          </table:table-cell>
          <table:table-cell office:value-type="string" table:style-name="ce4">
            <text:p>M</text:p>
          </table:table-cell>
          <table:table-cell office:value-type="float" office:value="71" table:style-name="ce4">
            <text:p>7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MarlenMariela Julisa Perez</text:p>
          </table:table-cell>
          <table:table-cell office:value-type="float" office:value="2096560262009" table:style-name="ce7">
            <text:p>2096560262009</text:p>
          </table:table-cell>
          <table:table-cell office:value-type="string" table:style-name="ce4">
            <text:p>M</text:p>
          </table:table-cell>
          <table:table-cell office:value-type="float" office:value="46" table:style-name="ce4">
            <text:p>4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amotan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date" office:date-value="2026-02-04T00:00:00" table:style-name="ce5">
            <text:p>4/02/2026</text:p>
          </table:table-cell>
          <table:table-cell office:value-type="string" table:style-name="ce4">
            <text:p>Teresa Elvira Heranadez</text:p>
          </table:table-cell>
          <table:table-cell office:value-type="float" office:value="2472762432001" table:style-name="ce7">
            <text:p>2472762432001</text:p>
          </table:table-cell>
          <table:table-cell office:value-type="string" table:style-name="ce4">
            <text:p>M</text:p>
          </table:table-cell>
          <table:table-cell office:value-type="float" office:value="28" table:style-name="ce4">
            <text:p>2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Camotan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Rosibel Argentina Gutierrez</text:p>
          </table:table-cell>
          <table:table-cell office:value-type="float" office:value="1760825652011" table:style-name="ce7">
            <text:p>1760825652011</text:p>
          </table:table-cell>
          <table:table-cell office:value-type="string" table:style-name="ce4">
            <text:p>M</text:p>
          </table:table-cell>
          <table:table-cell office:value-type="float" office:value="54" table:style-name="ce4">
            <text:p>5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amotan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Oscar Vasquez Diaz<text:s/></text:p>
          </table:table-cell>
          <table:table-cell office:value-type="float" office:value="1594105922004" table:style-name="ce7">
            <text:p>1594105922004</text:p>
          </table:table-cell>
          <table:table-cell office:value-type="string" table:style-name="ce4">
            <text:p>M</text:p>
          </table:table-cell>
          <table:table-cell office:value-type="float" office:value="34" table:style-name="ce4">
            <text:p>3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Jocotan<text:s/></text:p>
          </table:table-cell>
          <table:table-cell office:value-type="string" table:style-name="ce8">
            <text:p>Camotan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Rosa Gloria España Ramos</text:p>
          </table:table-cell>
          <table:table-cell office:value-type="float" office:value="2125116172004" table:style-name="ce7">
            <text:p>2125116172004</text:p>
          </table:table-cell>
          <table:table-cell office:value-type="string" table:style-name="ce4">
            <text:p>M</text:p>
          </table:table-cell>
          <table:table-cell office:value-type="float" office:value="70" table:style-name="ce4">
            <text:p>7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amotan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Francisco Javier Valdez</text:p>
          </table:table-cell>
          <table:table-cell office:value-type="float" office:value="2545251560101" table:style-name="ce7">
            <text:p>2545251560101</text:p>
          </table:table-cell>
          <table:table-cell office:value-type="string" table:style-name="ce4">
            <text:p>M</text:p>
          </table:table-cell>
          <table:table-cell office:value-type="float" office:value="64" table:style-name="ce4">
            <text:p>6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amotan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Juan Martinez Aquino</text:p>
          </table:table-cell>
          <table:table-cell office:value-type="float" office:value="2370972222001" table:style-name="ce7">
            <text:p>2370972222001</text:p>
          </table:table-cell>
          <table:table-cell office:value-type="string" table:style-name="ce4">
            <text:p>F</text:p>
          </table:table-cell>
          <table:table-cell office:value-type="float" office:value="75" table:style-name="ce4">
            <text:p>7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Mirna castro</text:p>
          </table:table-cell>
          <table:table-cell office:value-type="float" office:value="2555696952001" table:style-name="ce7">
            <text:p>2555696952001</text:p>
          </table:table-cell>
          <table:table-cell office:value-type="string" table:style-name="ce4">
            <text:p>M</text:p>
          </table:table-cell>
          <table:table-cell office:value-type="float" office:value="38" table:style-name="ce4">
            <text:p>3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San Jose La Arad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Heidi Villeda</text:p>
          </table:table-cell>
          <table:table-cell office:value-type="float" office:value="249055991801" table:style-name="ce7">
            <text:p>249055991801</text:p>
          </table:table-cell>
          <table:table-cell office:value-type="string" table:style-name="ce4">
            <text:p>M</text:p>
          </table:table-cell>
          <table:table-cell office:value-type="float" office:value="47" table:style-name="ce4">
            <text:p>4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Mynor Gilberto Reyes</text:p>
          </table:table-cell>
          <table:table-cell office:value-type="float" office:value="1943246642001" table:style-name="ce7">
            <text:p>1943246642001</text:p>
          </table:table-cell>
          <table:table-cell office:value-type="string" table:style-name="ce4">
            <text:p>M</text:p>
          </table:table-cell>
          <table:table-cell office:value-type="float" office:value="46" table:style-name="ce4">
            <text:p>4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Aldea Maraxco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Zuly Jeaneth Peña</text:p>
          </table:table-cell>
          <table:table-cell office:value-type="float" office:value="1790183102002" table:style-name="ce7">
            <text:p>1790183102002</text:p>
          </table:table-cell>
          <table:table-cell office:value-type="string" table:style-name="ce4">
            <text:p>M</text:p>
          </table:table-cell>
          <table:table-cell office:value-type="float" office:value="40" table:style-name="ce4">
            <text:p>4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date" office:date-value="2026-02-05T00:00:00" table:style-name="ce5">
            <text:p>5/02/2026</text:p>
          </table:table-cell>
          <table:table-cell office:value-type="string" table:style-name="ce4">
            <text:p>Roberto Armando Pensamiento</text:p>
          </table:table-cell>
          <table:table-cell office:value-type="float" office:value="2704111780502" table:style-name="ce7">
            <text:p>2704111780502</text:p>
          </table:table-cell>
          <table:table-cell office:value-type="string" table:style-name="ce4">
            <text:p>M</text:p>
          </table:table-cell>
          <table:table-cell office:value-type="float" office:value="29" table:style-name="ce4">
            <text:p>29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San Juan Ermit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date" office:date-value="2026-02-06T00:00:00" table:style-name="ce5">
            <text:p>6/02/2026</text:p>
          </table:table-cell>
          <table:table-cell office:value-type="string" table:style-name="ce4">
            <text:p>Helen Villeda<text:s/></text:p>
          </table:table-cell>
          <table:table-cell office:value-type="float" office:value="3373948492003" table:style-name="ce7">
            <text:p>3373948492003</text:p>
          </table:table-cell>
          <table:table-cell office:value-type="string" table:style-name="ce4">
            <text:p>M</text:p>
          </table:table-cell>
          <table:table-cell office:value-type="float" office:value="66" table:style-name="ce4">
            <text:p>6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amotan</text:p>
          </table:table-cell>
          <table:table-cell office:value-type="string" table:style-name="ce8">
            <text:p>Quetzaltepeque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date" office:date-value="2026-02-06T00:00:00" table:style-name="ce5">
            <text:p>6/02/2026</text:p>
          </table:table-cell>
          <table:table-cell office:value-type="string" table:style-name="ce4">
            <text:p>Mario Ramiro Avalos Martinez</text:p>
          </table:table-cell>
          <table:table-cell office:value-type="float" office:value="2517346762005" table:style-name="ce7">
            <text:p>2517346762005</text:p>
          </table:table-cell>
          <table:table-cell office:value-type="string" table:style-name="ce4">
            <text:p>F</text:p>
          </table:table-cell>
          <table:table-cell office:value-type="float" office:value="57" table:style-name="ce4">
            <text:p>5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amotan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date" office:date-value="2026-02-06T00:00:00" table:style-name="ce5">
            <text:p>6/02/2026</text:p>
          </table:table-cell>
          <table:table-cell office:value-type="string" table:style-name="ce4">
            <text:p>Emilio Aldana</text:p>
          </table:table-cell>
          <table:table-cell office:value-type="float" office:value="1806740022005" table:style-name="ce7">
            <text:p>1806740022005</text:p>
          </table:table-cell>
          <table:table-cell office:value-type="string" table:style-name="ce4">
            <text:p>M</text:p>
          </table:table-cell>
          <table:table-cell office:value-type="float" office:value="57" table:style-name="ce4">
            <text:p>5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amotan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date" office:date-value="2026-02-06T00:00:00" table:style-name="ce5">
            <text:p>6/02/2026</text:p>
          </table:table-cell>
          <table:table-cell office:value-type="string" table:style-name="ce4">
            <text:p>Julian Interiano Reyes</text:p>
          </table:table-cell>
          <table:table-cell office:value-type="float" office:value="1872129332005" table:style-name="ce7">
            <text:p>1872129332005</text:p>
          </table:table-cell>
          <table:table-cell office:value-type="string" table:style-name="ce4">
            <text:p>M</text:p>
          </table:table-cell>
          <table:table-cell office:value-type="float" office:value="41" table:style-name="ce4">
            <text:p>4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date" office:date-value="2026-02-06T00:00:00" table:style-name="ce5">
            <text:p>6/02/2026</text:p>
          </table:table-cell>
          <table:table-cell office:value-type="string" table:style-name="ce4">
            <text:p>Aracely Moscoso</text:p>
          </table:table-cell>
          <table:table-cell office:value-type="float" office:value="2460343782001" table:style-name="ce7">
            <text:p>2460343782001</text:p>
          </table:table-cell>
          <table:table-cell office:value-type="string" table:style-name="ce4">
            <text:p>M</text:p>
          </table:table-cell>
          <table:table-cell office:value-type="float" office:value="67" table:style-name="ce4">
            <text:p>6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date" office:date-value="2026-02-06T00:00:00" table:style-name="ce5">
            <text:p>6/02/2026</text:p>
          </table:table-cell>
          <table:table-cell office:value-type="string" table:style-name="ce4">
            <text:p>Zully Jeaneth Peña</text:p>
          </table:table-cell>
          <table:table-cell office:value-type="float" office:value="2704111780502" table:style-name="ce7">
            <text:p>2704111780502</text:p>
          </table:table-cell>
          <table:table-cell office:value-type="string" table:style-name="ce4">
            <text:p>M</text:p>
          </table:table-cell>
          <table:table-cell office:value-type="float" office:value="40" table:style-name="ce4">
            <text:p>4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Kelly Solorzano</text:p>
          </table:table-cell>
          <table:table-cell office:value-type="float" office:value="2472364542001" table:style-name="ce7">
            <text:p>2472364542001</text:p>
          </table:table-cell>
          <table:table-cell office:value-type="string" table:style-name="ce4">
            <text:p>M</text:p>
          </table:table-cell>
          <table:table-cell office:value-type="float" office:value="25" table:style-name="ce4">
            <text:p>2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Gerber Sandoval</text:p>
          </table:table-cell>
          <table:table-cell office:value-type="float" office:value="1872046082011" table:style-name="ce7">
            <text:p>1872046082011</text:p>
          </table:table-cell>
          <table:table-cell office:value-type="string" table:style-name="ce4">
            <text:p>F</text:p>
          </table:table-cell>
          <table:table-cell office:value-type="float" office:value="51" table:style-name="ce4">
            <text:p>5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Ipa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Fredy Adan Sandoval</text:p>
          </table:table-cell>
          <table:table-cell office:value-type="float" office:value="2199700172205" table:style-name="ce7">
            <text:p>2199700172205</text:p>
          </table:table-cell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Teresa Rodas Oliva<text:s/></text:p>
          </table:table-cell>
          <table:table-cell office:value-type="float" office:value="2472467432001" table:style-name="ce7">
            <text:p>2472467432001</text:p>
          </table:table-cell>
          <table:table-cell office:value-type="string" table:style-name="ce4">
            <text:p>M</text:p>
          </table:table-cell>
          <table:table-cell office:value-type="float" office:value="24" table:style-name="ce4">
            <text:p>2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Kimberlin Elizabeth Carrillo Yanez</text:p>
          </table:table-cell>
          <table:table-cell office:value-type="float" office:value="2472264162001" table:style-name="ce7">
            <text:p>2472264162001</text:p>
          </table:table-cell>
          <table:table-cell office:value-type="string" table:style-name="ce4">
            <text:p>M</text:p>
          </table:table-cell>
          <table:table-cell office:value-type="float" office:value="26" table:style-name="ce4">
            <text:p>2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Idania Magaly Perez</text:p>
          </table:table-cell>
          <table:table-cell office:value-type="float" office:value="2515327052004" table:style-name="ce7">
            <text:p>2515327052004</text:p>
          </table:table-cell>
          <table:table-cell office:value-type="string" table:style-name="ce4">
            <text:p>M</text:p>
          </table:table-cell>
          <table:table-cell office:value-type="float" office:value="53" table:style-name="ce4">
            <text:p>5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Rosilia Gonzales Santiago</text:p>
          </table:table-cell>
          <table:table-cell office:value-type="float" office:value="2315035202001" table:style-name="ce7">
            <text:p>2315035202001</text:p>
          </table:table-cell>
          <table:table-cell office:value-type="string" table:style-name="ce4">
            <text:p>M</text:p>
          </table:table-cell>
          <table:table-cell office:value-type="float" office:value="20" table:style-name="ce4">
            <text:p>2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Magda Alarcón<text:s/></text:p>
          </table:table-cell>
          <table:table-cell office:value-type="float" office:value="2176238752007" table:style-name="ce7">
            <text:p>2176238752007</text:p>
          </table:table-cell>
          <table:table-cell office:value-type="string" table:style-name="ce4">
            <text:p>F</text:p>
          </table:table-cell>
          <table:table-cell office:value-type="float" office:value="33" table:style-name="ce4">
            <text:p>3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yarisa Vargas Cordero</text:p>
          </table:table-cell>
          <table:table-cell office:value-type="float" office:value="3372447582001" table:style-name="ce7">
            <text:p>3372447582001</text:p>
          </table:table-cell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Quetzaltepeque</text:p>
          </table:table-cell>
          <table:table-cell office:value-type="string" table:style-name="ce8">
            <text:p>Quetzaltepeque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H{ector Perez Alegria</text:p>
          </table:table-cell>
          <table:table-cell office:value-type="float" office:value="3378496922005" table:style-name="ce7">
            <text:p>3378496922005</text:p>
          </table:table-cell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Juan de Dios Monroy<text:s/></text:p>
          </table:table-cell>
          <table:table-cell office:value-type="float" office:value="2371697382011" table:style-name="ce7">
            <text:p>2371697382011</text:p>
          </table:table-cell>
          <table:table-cell office:value-type="string" table:style-name="ce4">
            <text:p>F</text:p>
          </table:table-cell>
          <table:table-cell office:value-type="float" office:value="35" table:style-name="ce4">
            <text:p>3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zacapa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Martín Choc Coc</text:p>
          </table:table-cell>
          <table:table-cell office:value-type="float" office:value="2975718931608" table:style-name="ce7">
            <text:p>2975718931608</text:p>
          </table:table-cell>
          <table:table-cell office:value-type="string" table:style-name="ce4">
            <text:p>M</text:p>
          </table:table-cell>
          <table:table-cell office:value-type="float" office:value="72" table:style-name="ce4">
            <text:p>7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Raul Espina Ruano</text:p>
          </table:table-cell>
          <table:table-cell office:value-type="float" office:value="1760168052203" table:style-name="ce7">
            <text:p>1760168052203</text:p>
          </table:table-cell>
          <table:table-cell office:value-type="string" table:style-name="ce4">
            <text:p>M</text:p>
          </table:table-cell>
          <table:table-cell office:value-type="float" office:value="27" table:style-name="ce4">
            <text:p>2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Ana Cristina Monroy Sandoval</text:p>
          </table:table-cell>
          <table:table-cell office:value-type="float" office:value="2336148932001" table:style-name="ce7">
            <text:p>2336148932001</text:p>
          </table:table-cell>
          <table:table-cell office:value-type="string" table:style-name="ce4">
            <text:p>M</text:p>
          </table:table-cell>
          <table:table-cell office:value-type="float" office:value="31" table:style-name="ce4">
            <text:p>3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Gisela López</text:p>
          </table:table-cell>
          <table:table-cell office:value-type="float" office:value="2555233712001" table:style-name="ce7">
            <text:p>2555233712001</text:p>
          </table:table-cell>
          <table:table-cell office:value-type="string" table:style-name="ce4">
            <text:p>M</text:p>
          </table:table-cell>
          <table:table-cell office:value-type="float" office:value="26" table:style-name="ce4">
            <text:p>2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date" office:date-value="2026-02-09T00:00:00" table:style-name="ce5">
            <text:p>9/02/2026</text:p>
          </table:table-cell>
          <table:table-cell office:value-type="string" table:style-name="ce4">
            <text:p>Odeth Cordero</text:p>
          </table:table-cell>
          <table:table-cell office:value-type="float" office:value="2214543572001" table:style-name="ce7">
            <text:p>2214543572001</text:p>
          </table:table-cell>
          <table:table-cell office:value-type="string" table:style-name="ce4">
            <text:p>M</text:p>
          </table:table-cell>
          <table:table-cell office:value-type="float" office:value="21" table:style-name="ce4">
            <text:p>2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Jorge mario Fuetes Franco</text:p>
          </table:table-cell>
          <table:table-cell office:value-type="float" office:value="1772834522001" table:style-name="ce7">
            <text:p>1772834522001</text:p>
          </table:table-cell>
          <table:table-cell office:value-type="string" table:style-name="ce4">
            <text:p>M</text:p>
          </table:table-cell>
          <table:table-cell office:value-type="float" office:value="51" table:style-name="ce4">
            <text:p>5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sito Merito Lopez</text:p>
          </table:table-cell>
          <table:table-cell office:value-type="float" office:value="1884995832009" table:style-name="ce7">
            <text:p>1884995832009</text:p>
          </table:table-cell>
          <table:table-cell office:value-type="string" table:style-name="ce4">
            <text:p>M</text:p>
          </table:table-cell>
          <table:table-cell office:value-type="float" office:value="26" table:style-name="ce4">
            <text:p>2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Trinidad Perez Lopez</text:p>
          </table:table-cell>
          <table:table-cell office:value-type="float" office:value="1806742502005" table:style-name="ce7">
            <text:p>1806742502005</text:p>
          </table:table-cell>
          <table:table-cell office:value-type="string" table:style-name="ce4">
            <text:p>F</text:p>
          </table:table-cell>
          <table:table-cell office:value-type="float" office:value="27" table:style-name="ce4">
            <text:p>2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Roberto Amado Martinez</text:p>
          </table:table-cell>
          <table:table-cell office:value-type="float" office:value="1762701202005" table:style-name="ce7">
            <text:p>1762701202005</text:p>
          </table:table-cell>
          <table:table-cell office:value-type="string" table:style-name="ce4">
            <text:p>F</text:p>
          </table:table-cell>
          <table:table-cell office:value-type="float" office:value="28" table:style-name="ce4">
            <text:p>2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San Jacinto</text:p>
          </table:table-cell>
          <table:table-cell office:value-type="string" table:style-name="ce8">
            <text:p>San Jacinto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Porfirio Lopez Perez</text:p>
          </table:table-cell>
          <table:table-cell office:value-type="float" office:value="1871815882005" table:style-name="ce7">
            <text:p>1871815882005</text:p>
          </table:table-cell>
          <table:table-cell office:value-type="string" table:style-name="ce4">
            <text:p>M</text:p>
          </table:table-cell>
          <table:table-cell office:value-type="float" office:value="58" table:style-name="ce4">
            <text:p>5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Esquipulas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Santiago Lopez</text:p>
          </table:table-cell>
          <table:table-cell office:value-type="float" office:value="1757920732005" table:style-name="ce7">
            <text:p>1757920732005</text:p>
          </table:table-cell>
          <table:table-cell office:value-type="string" table:style-name="ce4">
            <text:p>M</text:p>
          </table:table-cell>
          <table:table-cell office:value-type="float" office:value="45" table:style-name="ce4">
            <text:p>4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Felicito Martinez Oajaca</text:p>
          </table:table-cell>
          <table:table-cell office:value-type="float" office:value="1701542112005" table:style-name="ce7">
            <text:p>1701542112005</text:p>
          </table:table-cell>
          <table:table-cell office:value-type="string" table:style-name="ce4">
            <text:p>M</text:p>
          </table:table-cell>
          <table:table-cell office:value-type="float" office:value="52" table:style-name="ce4">
            <text:p>5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Santos Canaa Martinez</text:p>
          </table:table-cell>
          <table:table-cell office:value-type="float" office:value="1819217152005" table:style-name="ce7">
            <text:p>1819217152005</text:p>
          </table:table-cell>
          <table:table-cell office:value-type="string" table:style-name="ce4">
            <text:p>M</text:p>
          </table:table-cell>
          <table:table-cell office:value-type="float" office:value="26" table:style-name="ce4">
            <text:p>2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Ovidio Roel Salazar</text:p>
          </table:table-cell>
          <table:table-cell office:value-type="float" office:value="2161310222005" table:style-name="ce7">
            <text:p>2161310222005</text:p>
          </table:table-cell>
          <table:table-cell office:value-type="string" table:style-name="ce4">
            <text:p>M</text:p>
          </table:table-cell>
          <table:table-cell office:value-type="float" office:value="31" table:style-name="ce4">
            <text:p>3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4">
            <text:p>Marcela Cueva</text:p>
          </table:table-cell>
          <table:table-cell office:value-type="string" table:style-name="ce7">
            <text:p>3947691980101{}</text:p>
          </table:table-cell>
          <table:table-cell office:value-type="string" table:style-name="ce4">
            <text:p>F</text:p>
          </table:table-cell>
          <table:table-cell office:value-type="float" office:value="18" table:style-name="ce4">
            <text:p>1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date" office:date-value="2026-02-11T00:00:00" table:style-name="ce5">
            <text:p>11/02/2026</text:p>
          </table:table-cell>
          <table:table-cell office:value-type="string" table:style-name="ce4">
            <text:p>Ligia ticas</text:p>
          </table:table-cell>
          <table:table-cell office:value-type="float" office:value="1956000292204" table:style-name="ce7">
            <text:p>1956000292204</text:p>
          </table:table-cell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date" office:date-value="2026-02-12T00:00:00" table:style-name="ce5">
            <text:p>12/02/2026</text:p>
          </table:table-cell>
          <table:table-cell office:value-type="string" table:style-name="ce4">
            <text:p>José Angel Gabriel Cabrera</text:p>
          </table:table-cell>
          <table:table-cell office:value-type="float" office:value="2958232912001" table:style-name="ce7">
            <text:p>2958232912001</text:p>
          </table:table-cell>
          <table:table-cell office:value-type="string" table:style-name="ce4">
            <text:p>M</text:p>
          </table:table-cell>
          <table:table-cell office:value-type="float" office:value="37" table:style-name="ce4">
            <text:p>3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date" office:date-value="2026-02-12T00:00:00" table:style-name="ce5">
            <text:p>12/02/2026</text:p>
          </table:table-cell>
          <table:table-cell office:value-type="string" table:style-name="ce4">
            <text:p>Mirna Yaribeth Reyes Perez</text:p>
          </table:table-cell>
          <table:table-cell office:value-type="float" office:value="2472517982001" table:style-name="ce7">
            <text:p>2472517982001</text:p>
          </table:table-cell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date" office:date-value="2026-02-12T00:00:00" table:style-name="ce5">
            <text:p>12/02/2026</text:p>
          </table:table-cell>
          <table:table-cell office:value-type="string" table:style-name="ce4">
            <text:p>Olga Esperanza Mó <text:s/>Choc<text:s/></text:p>
          </table:table-cell>
          <table:table-cell office:value-type="float" office:value="2472517982001" table:style-name="ce7">
            <text:p>2472517982001</text:p>
          </table:table-cell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date" office:date-value="2026-02-12T00:00:00" table:style-name="ce5">
            <text:p>12/02/2026</text:p>
          </table:table-cell>
          <table:table-cell office:value-type="string" table:style-name="ce4">
            <text:p>Deysi Esther Mazariegos</text:p>
          </table:table-cell>
          <table:table-cell office:value-type="float" office:value="2141977191602" table:style-name="ce7">
            <text:p>2141977191602</text:p>
          </table:table-cell>
          <table:table-cell office:value-type="string" table:style-name="ce4">
            <text:p>f</text:p>
          </table:table-cell>
          <table:table-cell office:value-type="float" office:value="46" table:style-name="ce4">
            <text:p>4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date" office:date-value="2026-02-12T00:00:00" table:style-name="ce5">
            <text:p>12/02/2026</text:p>
          </table:table-cell>
          <table:table-cell office:value-type="string" table:style-name="ce4">
            <text:p>Salvador Yanez Diaz</text:p>
          </table:table-cell>
          <table:table-cell office:value-type="float" office:value="1982178462003" table:style-name="ce7">
            <text:p>1982178462003</text:p>
          </table:table-cell>
          <table:table-cell office:value-type="string" table:style-name="ce4">
            <text:p>m</text:p>
          </table:table-cell>
          <table:table-cell office:value-type="float" office:value="42" table:style-name="ce4">
            <text:p>4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Quetzaltepeque</text:p>
          </table:table-cell>
          <table:table-cell office:value-type="string" table:style-name="ce8">
            <text:p>Quetzaltepeque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date" office:date-value="2026-02-12T00:00:00" table:style-name="ce5">
            <text:p>12/02/2026</text:p>
          </table:table-cell>
          <table:table-cell office:value-type="string" table:style-name="ce4">
            <text:p>Maria Victoria Gomez</text:p>
          </table:table-cell>
          <table:table-cell office:value-type="float" office:value="25699531" table:style-name="ce7">
            <text:p>25699531</text:p>
          </table:table-cell>
          <table:table-cell office:value-type="string" table:style-name="ce4">
            <text:p>f</text:p>
          </table:table-cell>
          <table:table-cell office:value-type="float" office:value="64" table:style-name="ce4">
            <text:p>6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Maria Argelia Villeda Lemus<text:s/></text:p>
          </table:table-cell>
          <table:table-cell office:value-type="float" office:value="1586917252204" table:style-name="ce7">
            <text:p>1586917252204</text:p>
          </table:table-cell>
          <table:table-cell office:value-type="string" table:style-name="ce4">
            <text:p>f</text:p>
          </table:table-cell>
          <table:table-cell office:value-type="float" office:value="63" table:style-name="ce4">
            <text:p>6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date" office:date-value="2026-02-16T00:00:00" table:style-name="ce5">
            <text:p>16/02/2026</text:p>
          </table:table-cell>
          <table:table-cell office:value-type="string" table:style-name="ce4">
            <text:p>Rigoberto Diaz<text:s/></text:p>
          </table:table-cell>
          <table:table-cell office:value-type="float" office:value="1935880212006" table:style-name="ce7">
            <text:p>1935880212006</text:p>
          </table:table-cell>
          <table:table-cell office:value-type="string" table:style-name="ce4">
            <text:p>m</text:p>
          </table:table-cell>
          <table:table-cell office:value-type="float" office:value="55" table:style-name="ce4">
            <text:p>5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date" office:date-value="2026-02-16T00:00:00" table:style-name="ce5">
            <text:p>16/02/2026</text:p>
          </table:table-cell>
          <table:table-cell office:value-type="string" table:style-name="ce4">
            <text:p>Maria Emilia Orellana</text:p>
          </table:table-cell>
          <table:table-cell office:value-type="float" office:value="1848492092004" table:style-name="ce7">
            <text:p>1848492092004</text:p>
          </table:table-cell>
          <table:table-cell office:value-type="string" table:style-name="ce4">
            <text:p>f</text:p>
          </table:table-cell>
          <table:table-cell office:value-type="float" office:value="67" table:style-name="ce4">
            <text:p>6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date" office:date-value="2026-02-16T00:00:00" table:style-name="ce5">
            <text:p>16/02/2026</text:p>
          </table:table-cell>
          <table:table-cell office:value-type="string" table:style-name="ce4">
            <text:p>Oscar <text:s/>L. Paiz del Cid</text:p>
          </table:table-cell>
          <table:table-cell office:value-type="float" office:value="161767802005" table:style-name="ce7">
            <text:p>161767802005</text:p>
          </table:table-cell>
          <table:table-cell office:value-type="string" table:style-name="ce4">
            <text:p>m</text:p>
          </table:table-cell>
          <table:table-cell office:value-type="float" office:value="66" table:style-name="ce4">
            <text:p>6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date" office:date-value="2026-02-16T00:00:00" table:style-name="ce5">
            <text:p>16/02/2026</text:p>
          </table:table-cell>
          <table:table-cell office:value-type="string" table:style-name="ce4">
            <text:p>Gisela Lopez</text:p>
          </table:table-cell>
          <table:table-cell office:value-type="float" office:value="2555053312001" table:style-name="ce7">
            <text:p>2555053312001</text:p>
          </table:table-cell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date" office:date-value="2026-02-17T00:00:00" table:style-name="ce5">
            <text:p>17/02/2026</text:p>
          </table:table-cell>
          <table:table-cell office:value-type="string" table:style-name="ce4">
            <text:p>Karina Noemi Rodriguez</text:p>
          </table:table-cell>
          <table:table-cell office:value-type="float" office:value="1844569161508" table:style-name="ce7">
            <text:p>1844569161508</text:p>
          </table:table-cell>
          <table:table-cell office:value-type="string" table:style-name="ce4">
            <text:p>f</text:p>
          </table:table-cell>
          <table:table-cell office:value-type="float" office:value="47" table:style-name="ce4">
            <text:p>4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date" office:date-value="2026-02-17T00:00:00" table:style-name="ce5">
            <text:p>17/02/2026</text:p>
          </table:table-cell>
          <table:table-cell office:value-type="string" table:style-name="ce4">
            <text:p>Lourdes Nineth Rosdriguez Lara</text:p>
          </table:table-cell>
          <table:table-cell office:value-type="float" office:value="224517279223" table:style-name="ce7">
            <text:p>224517279223</text:p>
          </table:table-cell>
          <table:table-cell office:value-type="string" table:style-name="ce4">
            <text:p>f</text:p>
          </table:table-cell>
          <table:table-cell office:value-type="float" office:value="48" table:style-name="ce4">
            <text:p>4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date" office:date-value="2026-02-17T00:00:00" table:style-name="ce5">
            <text:p>17/02/2026</text:p>
          </table:table-cell>
          <table:table-cell office:value-type="string" table:style-name="ce4">
            <text:p>Dora Esperanza Gonzales Alonzo</text:p>
          </table:table-cell>
          <table:table-cell office:value-type="float" office:value="2245172792003" table:style-name="ce7">
            <text:p>2245172792003</text:p>
          </table:table-cell>
          <table:table-cell office:value-type="string" table:style-name="ce4">
            <text:p>f</text:p>
          </table:table-cell>
          <table:table-cell office:value-type="float" office:value="58" table:style-name="ce4">
            <text:p>5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date" office:date-value="2026-02-17T00:00:00" table:style-name="ce5">
            <text:p>17/02/2026</text:p>
          </table:table-cell>
          <table:table-cell office:value-type="string" table:style-name="ce4">
            <text:p>Lubia Aracely Maldonado</text:p>
          </table:table-cell>
          <table:table-cell office:value-type="float" office:value="1630952802001" table:style-name="ce7">
            <text:p>1630952802001</text:p>
          </table:table-cell>
          <table:table-cell office:value-type="string" table:style-name="ce4">
            <text:p>f</text:p>
          </table:table-cell>
          <table:table-cell office:value-type="float" office:value="60" table:style-name="ce4">
            <text:p>6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date" office:date-value="2026-02-17T00:00:00" table:style-name="ce5">
            <text:p>17/02/2026</text:p>
          </table:table-cell>
          <table:table-cell office:value-type="string" table:style-name="ce4">
            <text:p>Hector Estuardo Perez Alegriai</text:p>
          </table:table-cell>
          <table:table-cell office:value-type="float" office:value="3378496922005" table:style-name="ce7">
            <text:p>3378496922005</text:p>
          </table:table-cell>
          <table:table-cell office:value-type="string" table:style-name="ce4">
            <text:p>m</text:p>
          </table:table-cell>
          <table:table-cell office:value-type="float" office:value="27" table:style-name="ce4">
            <text:p>2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date" office:date-value="2026-02-17T00:00:00" table:style-name="ce5">
            <text:p>17/02/2026</text:p>
          </table:table-cell>
          <table:table-cell office:value-type="string" table:style-name="ce4">
            <text:p>Victor ovidio carranza Vasquez</text:p>
          </table:table-cell>
          <table:table-cell office:value-type="float" office:value="2456832082005" table:style-name="ce7">
            <text:p>2456832082005</text:p>
          </table:table-cell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date" office:date-value="2026-02-17T00:00:00" table:style-name="ce5">
            <text:p>17/02/2026</text:p>
          </table:table-cell>
          <table:table-cell office:value-type="string" table:style-name="ce4">
            <text:p>Oscar Esquivel Garcia</text:p>
          </table:table-cell>
          <table:table-cell office:value-type="float" office:value="3379117892005" table:style-name="ce7">
            <text:p>3379117892005</text:p>
          </table:table-cell>
          <table:table-cell office:value-type="string" table:style-name="ce4">
            <text:p>m</text:p>
          </table:table-cell>
          <table:table-cell office:value-type="float" office:value="27" table:style-name="ce4">
            <text:p>2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date" office:date-value="2026-02-17T00:00:00" table:style-name="ce5">
            <text:p>17/02/2026</text:p>
          </table:table-cell>
          <table:table-cell office:value-type="string" table:style-name="ce4">
            <text:p>Alba Luz Villafuerte</text:p>
          </table:table-cell>
          <table:table-cell office:value-type="float" office:value="1699196762011" table:style-name="ce7">
            <text:p>1699196762011</text:p>
          </table:table-cell>
          <table:table-cell office:value-type="string" table:style-name="ce4">
            <text:p>f</text:p>
          </table:table-cell>
          <table:table-cell office:value-type="float" office:value="70" table:style-name="ce4">
            <text:p>7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9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Manuel del cid</text:p>
          </table:table-cell>
          <table:table-cell office:value-type="string" table:style-name="ce7">
            <text:p>2991014 <text:s text:c="42"/>600101</text:p>
          </table:table-cell>
          <table:table-cell office:value-type="string" table:style-name="ce4">
            <text:p>m</text:p>
          </table:table-cell>
          <table:table-cell office:value-type="float" office:value="25" table:style-name="ce4">
            <text:p>2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Jorge mario Fuentes Franco<text:s/></text:p>
          </table:table-cell>
          <table:table-cell office:value-type="string" table:style-name="ce7">
            <text:p>1 77285432 2 001</text:p>
          </table:table-cell>
          <table:table-cell office:value-type="string" table:style-name="ce4">
            <text:p>m</text:p>
          </table:table-cell>
          <table:table-cell office:value-type="float" office:value="67" table:style-name="ce4">
            <text:p>6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Katerine Raquel Torres Duarte</text:p>
          </table:table-cell>
          <table:table-cell office:value-type="float" office:value="2472376392001" table:style-name="ce7">
            <text:p>2472376392001</text:p>
          </table:table-cell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Fredy Arnoldo Lemus Arrroyo</text:p>
          </table:table-cell>
          <table:table-cell office:value-type="float" office:value="2669794872001" table:style-name="ce7">
            <text:p>2669794872001</text:p>
          </table:table-cell>
          <table:table-cell office:value-type="string" table:style-name="ce4">
            <text:p>m</text:p>
          </table:table-cell>
          <table:table-cell office:value-type="float" office:value="54" table:style-name="ce4">
            <text:p>5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Yesenia marisol Damaso Roca</text:p>
          </table:table-cell>
          <table:table-cell office:value-type="float" office:value="3387713192010" table:style-name="ce7">
            <text:p>3387713192010</text:p>
          </table:table-cell>
          <table:table-cell office:value-type="string" table:style-name="ce4">
            <text:p>f</text:p>
          </table:table-cell>
          <table:table-cell office:value-type="float" office:value="26" table:style-name="ce4">
            <text:p>2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Dalia Azucena Guzman Gonzales</text:p>
          </table:table-cell>
          <table:table-cell office:value-type="float" office:value="240355024150" table:style-name="ce7">
            <text:p>240355024150</text:p>
          </table:table-cell>
          <table:table-cell office:value-type="string" table:style-name="ce4">
            <text:p>f</text:p>
          </table:table-cell>
          <table:table-cell office:value-type="float" office:value="43" table:style-name="ce4">
            <text:p>4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Pedro Antonio Monroy Nerio</text:p>
          </table:table-cell>
          <table:table-cell office:value-type="float" office:value="1985622462001" table:style-name="ce7">
            <text:p>1985622462001</text:p>
          </table:table-cell>
          <table:table-cell office:value-type="string" table:style-name="ce4">
            <text:p>m</text:p>
          </table:table-cell>
          <table:table-cell office:value-type="float" office:value="69" table:style-name="ce4">
            <text:p>69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Dandy Abigael Arroyo Rios</text:p>
          </table:table-cell>
          <table:table-cell office:value-type="float" office:value="1740807862001" table:style-name="ce7">
            <text:p>1740807862001</text:p>
          </table:table-cell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Leonel Arroyo Torres</text:p>
          </table:table-cell>
          <table:table-cell office:value-type="float" office:value="1854724122001" table:style-name="ce7">
            <text:p>1854724122001</text:p>
          </table:table-cell>
          <table:table-cell office:value-type="string" table:style-name="ce4">
            <text:p>m</text:p>
          </table:table-cell>
          <table:table-cell office:value-type="float" office:value="61" table:style-name="ce4">
            <text:p>6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Duglas Dasyani Osorio Osorio</text:p>
          </table:table-cell>
          <table:table-cell office:value-type="float" office:value="2344080062001" table:style-name="ce7">
            <text:p>2344080062001</text:p>
          </table:table-cell>
          <table:table-cell office:value-type="string" table:style-name="ce4">
            <text:p>m</text:p>
          </table:table-cell>
          <table:table-cell office:value-type="float" office:value="41" table:style-name="ce4">
            <text:p>4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Miltón Hernan Torres Osorio</text:p>
          </table:table-cell>
          <table:table-cell office:value-type="float" office:value="2715492702001" table:style-name="ce7">
            <text:p>2715492702001</text:p>
          </table:table-cell>
          <table:table-cell office:value-type="string" table:style-name="ce4">
            <text:p>m</text:p>
          </table:table-cell>
          <table:table-cell office:value-type="float" office:value="39" table:style-name="ce4">
            <text:p>39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Edvin Aroldo Castillo Sasbin</text:p>
          </table:table-cell>
          <table:table-cell office:value-type="float" office:value="2351253182001" table:style-name="ce7">
            <text:p>2351253182001</text:p>
          </table:table-cell>
          <table:table-cell office:value-type="string" table:style-name="ce4">
            <text:p>m</text:p>
          </table:table-cell>
          <table:table-cell office:value-type="float" office:value="39" table:style-name="ce4">
            <text:p>39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Leidy Soto</text:p>
          </table:table-cell>
          <table:table-cell office:value-type="float" office:value="1742869352011" table:style-name="ce7">
            <text:p>1742869352011</text:p>
          </table:table-cell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Cristina Guerra</text:p>
          </table:table-cell>
          <table:table-cell office:value-type="float" office:value="2473844452007" table:style-name="ce7">
            <text:p>2473844452007</text:p>
          </table:table-cell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f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date" office:date-value="2026-02-18T00:00:00" table:style-name="ce5">
            <text:p>18/02/2026</text:p>
          </table:table-cell>
          <table:table-cell office:value-type="string" table:style-name="ce4">
            <text:p>Alvarino Duarte</text:p>
          </table:table-cell>
          <table:table-cell office:value-type="float" office:value="1874907272008" table:style-name="ce7">
            <text:p>1874907272008</text:p>
          </table:table-cell>
          <table:table-cell office:value-type="string" table:style-name="ce4">
            <text:p>m</text:p>
          </table:table-cell>
          <table:table-cell office:value-type="float" office:value="27" table:style-name="ce4">
            <text:p>2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Norma Yesenia Lopez Garcia</text:p>
          </table:table-cell>
          <table:table-cell office:value-type="float" office:value="3376708842004" table:style-name="ce7">
            <text:p>3376708842004</text:p>
          </table:table-cell>
          <table:table-cell office:value-type="string" table:style-name="ce4">
            <text:p>f</text:p>
          </table:table-cell>
          <table:table-cell office:value-type="float" office:value="38" table:style-name="ce4">
            <text:p>38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Demecio Interiano Ramirez</text:p>
          </table:table-cell>
          <table:table-cell office:value-type="float" office:value="1950670462005" table:style-name="ce7">
            <text:p>1950670462005</text:p>
          </table:table-cell>
          <table:table-cell office:value-type="string" table:style-name="ce4">
            <text:p>m</text:p>
          </table:table-cell>
          <table:table-cell office:value-type="float" office:value="41" table:style-name="ce4">
            <text:p>4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Mario Ramiro Avalos Martinez</text:p>
          </table:table-cell>
          <table:table-cell office:value-type="float" office:value="2517346762005" table:style-name="ce7">
            <text:p>2517346762005</text:p>
          </table:table-cell>
          <table:table-cell office:value-type="string" table:style-name="ce4">
            <text:p>m</text:p>
          </table:table-cell>
          <table:table-cell office:value-type="float" office:value="65" table:style-name="ce4">
            <text:p>6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Manuel de Jesús Martinez Ramirez</text:p>
          </table:table-cell>
          <table:table-cell office:value-type="float" office:value="1929117852005" table:style-name="ce7">
            <text:p>1929117852005</text:p>
          </table:table-cell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Emilio Aldana</text:p>
          </table:table-cell>
          <table:table-cell office:value-type="float" office:value="1806710052005" table:style-name="ce7">
            <text:p>1806710052005</text:p>
          </table:table-cell>
          <table:table-cell office:value-type="string" table:style-name="ce4">
            <text:p>m</text:p>
          </table:table-cell>
          <table:table-cell office:value-type="float" office:value="56" table:style-name="ce4">
            <text:p>5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Julian Inreriano Reyes<text:s/></text:p>
          </table:table-cell>
          <table:table-cell office:value-type="float" office:value="1868716782005" table:style-name="ce7">
            <text:p>1868716782005</text:p>
          </table:table-cell>
          <table:table-cell office:value-type="string" table:style-name="ce4">
            <text:p>m</text:p>
          </table:table-cell>
          <table:table-cell office:value-type="float" office:value="40" table:style-name="ce4">
            <text:p>4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Cecilio Aldana<text:s/></text:p>
          </table:table-cell>
          <table:table-cell office:value-type="float" office:value="2072400262005" table:style-name="ce7">
            <text:p>2072400262005</text:p>
          </table:table-cell>
          <table:table-cell office:value-type="string" table:style-name="ce4">
            <text:p>m</text:p>
          </table:table-cell>
          <table:table-cell office:value-type="float" office:value="60" table:style-name="ce4">
            <text:p>6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José Israel Avalos Amador<text:s/></text:p>
          </table:table-cell>
          <table:table-cell office:value-type="float" office:value="1998512712007" table:style-name="ce7">
            <text:p>1998512712007</text:p>
          </table:table-cell>
          <table:table-cell office:value-type="string" table:style-name="ce4">
            <text:p>m</text:p>
          </table:table-cell>
          <table:table-cell office:value-type="float" office:value="39" table:style-name="ce4">
            <text:p>39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Claudia Villafuerte Villeda<text:s/></text:p>
          </table:table-cell>
          <table:table-cell office:value-type="float" office:value="1998512712007" table:style-name="ce7">
            <text:p>1998512712007</text:p>
          </table:table-cell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Mitzy mariela Alejandra Rosas Cerritos</text:p>
          </table:table-cell>
          <table:table-cell office:value-type="float" office:value="2570707610101" table:style-name="ce7">
            <text:p>2570707610101</text:p>
          </table:table-cell>
          <table:table-cell office:value-type="string" table:style-name="ce4">
            <text:p>f</text:p>
          </table:table-cell>
          <table:table-cell office:value-type="float" office:value="31" table:style-name="ce4">
            <text:p>3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Willian Rene Cruz<text:s/></text:p>
          </table:table-cell>
          <table:table-cell office:value-type="float" office:value="2422635180101" table:style-name="ce7">
            <text:p>2422635180101</text:p>
          </table:table-cell>
          <table:table-cell office:value-type="string" table:style-name="ce4">
            <text:p>m</text:p>
          </table:table-cell>
          <table:table-cell office:value-type="float" office:value="41" table:style-name="ce4">
            <text:p>4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Juaquin Orlando L Garcia</text:p>
          </table:table-cell>
          <table:table-cell office:value-type="float" office:value="1858861322004" table:style-name="ce7">
            <text:p>1858861322004</text:p>
          </table:table-cell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Eric Morales Pinto</text:p>
          </table:table-cell>
          <table:table-cell office:value-type="float" office:value="2565430112001" table:style-name="ce7">
            <text:p>2565430112001</text:p>
          </table:table-cell>
          <table:table-cell office:value-type="string" table:style-name="ce4">
            <text:p>m</text:p>
          </table:table-cell>
          <table:table-cell office:value-type="float" office:value="51" table:style-name="ce4">
            <text:p>5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Héctor Gabriel Galvez Farfan</text:p>
          </table:table-cell>
          <table:table-cell office:value-type="float" office:value="2539035210920" table:style-name="ce7">
            <text:p>2539035210920</text:p>
          </table:table-cell>
          <table:table-cell office:value-type="string" table:style-name="ce4">
            <text:p>m</text:p>
          </table:table-cell>
          <table:table-cell office:value-type="float" office:value="63" table:style-name="ce4">
            <text:p>6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date" office:date-value="2026-02-19T00:00:00" table:style-name="ce5">
            <text:p>19/02/2026</text:p>
          </table:table-cell>
          <table:table-cell office:value-type="string" table:style-name="ce4">
            <text:p>Jesús Materio López</text:p>
          </table:table-cell>
          <table:table-cell office:value-type="float" office:value="1850752072001" table:style-name="ce7">
            <text:p>1850752072001</text:p>
          </table:table-cell>
          <table:table-cell office:value-type="string" table:style-name="ce4">
            <text:p>m</text:p>
          </table:table-cell>
          <table:table-cell office:value-type="float" office:value="84" table:style-name="ce4">
            <text:p>8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Santos Fermilin Valdez</text:p>
          </table:table-cell>
          <table:table-cell office:value-type="float" office:value="1612792502005" table:style-name="ce7">
            <text:p>1612792502005</text:p>
          </table:table-cell>
          <table:table-cell office:value-type="string" table:style-name="ce4">
            <text:p>m</text:p>
          </table:table-cell>
          <table:table-cell office:value-type="float" office:value="44" table:style-name="ce4">
            <text:p>4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Oscar GutierrezQuijada</text:p>
          </table:table-cell>
          <table:table-cell office:value-type="float" office:value="2210125752214" table:style-name="ce7">
            <text:p>2210125752214</text:p>
          </table:table-cell>
          <table:table-cell office:value-type="string" table:style-name="ce4">
            <text:p>m</text:p>
          </table:table-cell>
          <table:table-cell office:value-type="float" office:value="33" table:style-name="ce4">
            <text:p>3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Jocotan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Maria Mercedes Guzman</text:p>
          </table:table-cell>
          <table:table-cell office:value-type="float" office:value="1697058382007" table:style-name="ce7">
            <text:p>1697058382007</text:p>
          </table:table-cell>
          <table:table-cell office:value-type="string" table:style-name="ce4">
            <text:p>m</text:p>
          </table:table-cell>
          <table:table-cell office:value-type="float" office:value="76" table:style-name="ce4">
            <text:p>7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Blanca lidia Elias Pazos</text:p>
          </table:table-cell>
          <table:table-cell office:value-type="float" office:value="1895890002006" table:style-name="ce7">
            <text:p>1895890002006</text:p>
          </table:table-cell>
          <table:table-cell office:value-type="string" table:style-name="ce4">
            <text:p>f</text:p>
          </table:table-cell>
          <table:table-cell office:value-type="float" office:value="62" table:style-name="ce4">
            <text:p>6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Eber Neptali López Alonzo</text:p>
          </table:table-cell>
          <table:table-cell office:value-type="string" table:style-name="ce7">
            <text:p>No porta</text:p>
          </table:table-cell>
          <table:table-cell office:value-type="string" table:style-name="ce4">
            <text:p>m</text:p>
          </table:table-cell>
          <table:table-cell office:value-type="float" office:value="25" table:style-name="ce4">
            <text:p>2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Angel Maria Mendoza</text:p>
          </table:table-cell>
          <table:table-cell office:value-type="float" office:value="1950684402005" table:style-name="ce7">
            <text:p>1950684402005</text:p>
          </table:table-cell>
          <table:table-cell office:value-type="string" table:style-name="ce4">
            <text:p>m</text:p>
          </table:table-cell>
          <table:table-cell office:value-type="float" office:value="63" table:style-name="ce4">
            <text:p>6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Gilda Cerezo Cordón<text:s/></text:p>
          </table:table-cell>
          <table:table-cell office:value-type="float" office:value="1966663332001" table:style-name="ce7">
            <text:p>1966663332001</text:p>
          </table:table-cell>
          <table:table-cell office:value-type="string" table:style-name="ce4">
            <text:p>f</text:p>
          </table:table-cell>
          <table:table-cell office:value-type="float" office:value="67" table:style-name="ce4">
            <text:p>6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Julieta Menendez</text:p>
          </table:table-cell>
          <table:table-cell office:value-type="float" office:value="2207791472001" table:style-name="ce7">
            <text:p>2207791472001</text:p>
          </table:table-cell>
          <table:table-cell office:value-type="string" table:style-name="ce4">
            <text:p>f</text:p>
          </table:table-cell>
          <table:table-cell office:value-type="float" office:value="54" table:style-name="ce4">
            <text:p>5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Marcos Manuel Moreno</text:p>
          </table:table-cell>
          <table:table-cell office:value-type="float" office:value="2517297962007" table:style-name="ce7">
            <text:p>2517297962007</text:p>
          </table:table-cell>
          <table:table-cell office:value-type="string" table:style-name="ce4">
            <text:p>m</text:p>
          </table:table-cell>
          <table:table-cell office:value-type="float" office:value="42" table:style-name="ce4">
            <text:p>4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Idanio Rosales<text:s/></text:p>
          </table:table-cell>
          <table:table-cell office:value-type="float" office:value="2805408252001" table:style-name="ce7">
            <text:p>2805408252001</text:p>
          </table:table-cell>
          <table:table-cell office:value-type="string" table:style-name="ce4">
            <text:p>m</text:p>
          </table:table-cell>
          <table:table-cell office:value-type="float" office:value="55" table:style-name="ce4">
            <text:p>5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Nery Ramirez Maldonado</text:p>
          </table:table-cell>
          <table:table-cell office:value-type="float" office:value="2654635132002" table:style-name="ce7">
            <text:p>2654635132002</text:p>
          </table:table-cell>
          <table:table-cell office:value-type="string" table:style-name="ce4">
            <text:p>m</text:p>
          </table:table-cell>
          <table:table-cell office:value-type="float" office:value="79" table:style-name="ce4">
            <text:p>79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date" office:date-value="2026-02-20T00:00:00" table:style-name="ce5">
            <text:p>20/02/2026</text:p>
          </table:table-cell>
          <table:table-cell office:value-type="string" table:style-name="ce4">
            <text:p>Maria del Socorro de Sagastume<text:s/></text:p>
          </table:table-cell>
          <table:table-cell office:value-type="float" office:value="2354893280101" table:style-name="ce7">
            <text:p>2354893280101</text:p>
          </table:table-cell>
          <table:table-cell office:value-type="string" table:style-name="ce4">
            <text:p>f</text:p>
          </table:table-cell>
          <table:table-cell office:value-type="float" office:value="75" table:style-name="ce4">
            <text:p>7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date" office:date-value="2026-02-23T00:00:00" table:style-name="ce5">
            <text:p>23/02/2026</text:p>
          </table:table-cell>
          <table:table-cell office:value-type="string" table:style-name="ce4">
            <text:p>Edgar Audiel Salazar Espino</text:p>
          </table:table-cell>
          <table:table-cell office:value-type="float" office:value="2249783732001" table:style-name="ce7">
            <text:p>2249783732001</text:p>
          </table:table-cell>
          <table:table-cell office:value-type="string" table:style-name="ce4">
            <text:p>m</text:p>
          </table:table-cell>
          <table:table-cell office:value-type="float" office:value="70" table:style-name="ce4">
            <text:p>7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date" office:date-value="2026-02-23T00:00:00" table:style-name="ce5">
            <text:p>23/02/2026</text:p>
          </table:table-cell>
          <table:table-cell office:value-type="string" table:style-name="ce4">
            <text:p>Juan Osvaldo Soto Guancin</text:p>
          </table:table-cell>
          <table:table-cell office:value-type="float" office:value="1686199381901" table:style-name="ce7">
            <text:p>1686199381901</text:p>
          </table:table-cell>
          <table:table-cell office:value-type="string" table:style-name="ce4">
            <text:p>m</text:p>
          </table:table-cell>
          <table:table-cell office:value-type="float" office:value="70" table:style-name="ce4">
            <text:p>7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date" office:date-value="2026-02-23T00:00:00" table:style-name="ce5">
            <text:p>23/02/2026</text:p>
          </table:table-cell>
          <table:table-cell office:value-type="string" table:style-name="ce4">
            <text:p>Julio Ernesto Sagastume Guerra</text:p>
          </table:table-cell>
          <table:table-cell office:value-type="float" office:value="2357405862602" table:style-name="ce7">
            <text:p>2357405862602</text:p>
          </table:table-cell>
          <table:table-cell office:value-type="string" table:style-name="ce4">
            <text:p>m</text:p>
          </table:table-cell>
          <table:table-cell office:value-type="float" office:value="84" table:style-name="ce4">
            <text:p>8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date" office:date-value="2026-02-23T00:00:00" table:style-name="ce5">
            <text:p>23/02/2026</text:p>
          </table:table-cell>
          <table:table-cell office:value-type="string" table:style-name="ce4">
            <text:p>Belinda Crisnia Rodriguez Erazo</text:p>
          </table:table-cell>
          <table:table-cell office:value-type="float" office:value="2345068062008" table:style-name="ce7">
            <text:p>2345068062008</text:p>
          </table:table-cell>
          <table:table-cell office:value-type="string" table:style-name="ce4">
            <text:p>f</text:p>
          </table:table-cell>
          <table:table-cell office:value-type="float" office:value="87" table:style-name="ce4">
            <text:p>87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date" office:date-value="2026-02-23T00:00:00" table:style-name="ce5">
            <text:p>23/02/2026</text:p>
          </table:table-cell>
          <table:table-cell office:value-type="string" table:style-name="ce4">
            <text:p>Glendy aracely Gonzales</text:p>
          </table:table-cell>
          <table:table-cell office:value-type="float" office:value="1946088592001" table:style-name="ce7">
            <text:p>1946088592001</text:p>
          </table:table-cell>
          <table:table-cell office:value-type="string" table:style-name="ce4">
            <text:p>f</text:p>
          </table:table-cell>
          <table:table-cell office:value-type="float" office:value="45" table:style-name="ce4">
            <text:p>4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date" office:date-value="2026-02-23T00:00:00" table:style-name="ce5">
            <text:p>23/02/2026</text:p>
          </table:table-cell>
          <table:table-cell office:value-type="string" table:style-name="ce4">
            <text:p>Mara del Carmen abzún<text:s/></text:p>
          </table:table-cell>
          <table:table-cell office:value-type="float" office:value="2460184962103" table:style-name="ce7">
            <text:p>2460184962103</text:p>
          </table:table-cell>
          <table:table-cell office:value-type="string" table:style-name="ce4">
            <text:p>f</text:p>
          </table:table-cell>
          <table:table-cell office:value-type="float" office:value="56" table:style-name="ce4">
            <text:p>5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date" office:date-value="2026-02-23T00:00:00" table:style-name="ce5">
            <text:p>23/02/2026</text:p>
          </table:table-cell>
          <table:table-cell office:value-type="string" table:style-name="ce4">
            <text:p>Karen Menendez Reyes</text:p>
          </table:table-cell>
          <table:table-cell office:value-type="float" office:value="2324260152001" table:style-name="ce7">
            <text:p>2324260152001</text:p>
          </table:table-cell>
          <table:table-cell office:value-type="string" table:style-name="ce4">
            <text:p>f</text:p>
          </table:table-cell>
          <table:table-cell office:value-type="float" office:value="45" table:style-name="ce4">
            <text:p>4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date" office:date-value="2026-02-23T00:00:00" table:style-name="ce5">
            <text:p>23/02/2026</text:p>
          </table:table-cell>
          <table:table-cell office:value-type="string" table:style-name="ce4">
            <text:p>Sandra Patricia Perez</text:p>
          </table:table-cell>
          <table:table-cell office:value-type="float" office:value="2071649182001" table:style-name="ce7">
            <text:p>2071649182001</text:p>
          </table:table-cell>
          <table:table-cell office:value-type="string" table:style-name="ce4">
            <text:p>f</text:p>
          </table:table-cell>
          <table:table-cell office:value-type="float" office:value="40" table:style-name="ce4">
            <text:p>4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date" office:date-value="2026-02-23T00:00:00" table:style-name="ce5">
            <text:p>23/02/2026</text:p>
          </table:table-cell>
          <table:table-cell office:value-type="string" table:style-name="ce4">
            <text:p>Mayra Aracely Damazo Martinez</text:p>
          </table:table-cell>
          <table:table-cell office:value-type="float" office:value="1958579921804" table:style-name="ce7">
            <text:p>1958579921804</text:p>
          </table:table-cell>
          <table:table-cell office:value-type="string" table:style-name="ce4">
            <text:p>f</text:p>
          </table:table-cell>
          <table:table-cell office:value-type="float" office:value="52" table:style-name="ce4">
            <text:p>5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date" office:date-value="2026-02-24T00:00:00" table:style-name="ce5">
            <text:p>24/02/2026</text:p>
          </table:table-cell>
          <table:table-cell office:value-type="string" table:style-name="ce4">
            <text:p>Idelfonso Perez López</text:p>
          </table:table-cell>
          <table:table-cell office:value-type="float" office:value="1714859122007" table:style-name="ce7">
            <text:p>1714859122007</text:p>
          </table:table-cell>
          <table:table-cell office:value-type="string" table:style-name="ce4">
            <text:p>m</text:p>
          </table:table-cell>
          <table:table-cell office:value-type="float" office:value="71" table:style-name="ce4">
            <text:p>71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date" office:date-value="2026-02-24T00:00:00" table:style-name="ce5">
            <text:p>24/02/2026</text:p>
          </table:table-cell>
          <table:table-cell office:value-type="string" table:style-name="ce4">
            <text:p>Edgar Geovany Cruz</text:p>
          </table:table-cell>
          <table:table-cell office:value-type="float" office:value="2993087382102" table:style-name="ce7">
            <text:p>2993087382102</text:p>
          </table:table-cell>
          <table:table-cell office:value-type="string" table:style-name="ce4">
            <text:p>m</text:p>
          </table:table-cell>
          <table:table-cell office:value-type="float" office:value="53" table:style-name="ce4">
            <text:p>5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date" office:date-value="2026-02-24T00:00:00" table:style-name="ce5">
            <text:p>24/02/2026</text:p>
          </table:table-cell>
          <table:table-cell office:value-type="string" table:style-name="ce4">
            <text:p>Soila marina Elias Pazos</text:p>
          </table:table-cell>
          <table:table-cell office:value-type="float" office:value="1906216132006" table:style-name="ce7">
            <text:p>1906216132006</text:p>
          </table:table-cell>
          <table:table-cell office:value-type="string" table:style-name="ce4">
            <text:p>f</text:p>
          </table:table-cell>
          <table:table-cell office:value-type="float" office:value="60" table:style-name="ce4">
            <text:p>6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Olop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date" office:date-value="2026-02-24T00:00:00" table:style-name="ce5">
            <text:p>24/02/2026</text:p>
          </table:table-cell>
          <table:table-cell office:value-type="string" table:style-name="ce4">
            <text:p>Kimberlin Alejandra Alvarado</text:p>
          </table:table-cell>
          <table:table-cell office:value-type="float" office:value="3585158602007" table:style-name="ce7">
            <text:p>3585158602007</text:p>
          </table:table-cell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date" office:date-value="2026-02-24T00:00:00" table:style-name="ce5">
            <text:p>24/02/2026</text:p>
          </table:table-cell>
          <table:table-cell office:value-type="string" table:style-name="ce4">
            <text:p>Medaardo Gomez<text:s/></text:p>
          </table:table-cell>
          <table:table-cell office:value-type="string" table:style-name="ce7">
            <text:p>No porta</text:p>
          </table:table-cell>
          <table:table-cell office:value-type="string" table:style-name="ce4">
            <text:p>m</text:p>
          </table:table-cell>
          <table:table-cell office:value-type="float" office:value="45" table:style-name="ce4">
            <text:p>4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date" office:date-value="2026-02-24T00:00:00" table:style-name="ce5">
            <text:p>24/02/2026</text:p>
          </table:table-cell>
          <table:table-cell office:value-type="string" table:style-name="ce4">
            <text:p>Hilda Izabel Jacome Diaz</text:p>
          </table:table-cell>
          <table:table-cell office:value-type="float" office:value="3374201062003" table:style-name="ce7">
            <text:p>3374201062003</text:p>
          </table:table-cell>
          <table:table-cell office:value-type="string" table:style-name="ce4">
            <text:p>f</text:p>
          </table:table-cell>
          <table:table-cell office:value-type="float" office:value="25" table:style-name="ce4">
            <text:p>2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office:value-type="string" table:style-name="ce8">
            <text:p>Dirección y Coordinación</text:p>
          </table:table-cell>
          <table:table-cell table:number-columns-repeated="16373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date" office:date-value="2026-02-24T00:00:00" table:style-name="ce5">
            <text:p>24/02/2026</text:p>
          </table:table-cell>
          <table:table-cell office:value-type="string" table:style-name="ce4">
            <text:p>Heydi Yuliza Lopez Mendez</text:p>
          </table:table-cell>
          <table:table-cell office:value-type="float" office:value="2952972902003" table:style-name="ce7">
            <text:p>2952972902003</text:p>
          </table:table-cell>
          <table:table-cell office:value-type="string" table:style-name="ce4">
            <text:p>f</text:p>
          </table:table-cell>
          <table:table-cell office:value-type="float" office:value="30" table:style-name="ce4">
            <text:p>30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date" office:date-value="2026-02-24T00:00:00" table:style-name="ce5">
            <text:p>24/02/2026</text:p>
          </table:table-cell>
          <table:table-cell office:value-type="string" table:style-name="ce4">
            <text:p>Maria rutilia Lemus Diaz</text:p>
          </table:table-cell>
          <table:table-cell office:value-type="float" office:value="1994339412001" table:style-name="ce7">
            <text:p>1994339412001</text:p>
          </table:table-cell>
          <table:table-cell office:value-type="string" table:style-name="ce4">
            <text:p>f</text:p>
          </table:table-cell>
          <table:table-cell office:value-type="float" office:value="62" table:style-name="ce4">
            <text:p>6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date" office:date-value="2026-02-25T00:00:00" table:style-name="ce5">
            <text:p>25/02/2026</text:p>
          </table:table-cell>
          <table:table-cell office:value-type="string" table:style-name="ce4">
            <text:p>Cristhian Otoniel Vasquez Gomez</text:p>
          </table:table-cell>
          <table:table-cell office:value-type="float" office:value="1583276832001" table:style-name="ce7">
            <text:p>1583276832001</text:p>
          </table:table-cell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4">
            <text:p>Obdulio B. Martinez Acevedo</text:p>
          </table:table-cell>
          <table:table-cell office:value-type="float" office:value="1848711311901" table:style-name="ce7">
            <text:p>1848711311901</text:p>
          </table:table-cell>
          <table:table-cell office:value-type="string" table:style-name="ce4">
            <text:p>m</text:p>
          </table:table-cell>
          <table:table-cell office:value-type="float" office:value="55" table:style-name="ce4">
            <text:p>5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4">
            <text:p>Luz Verjovina Paredes C</text:p>
          </table:table-cell>
          <table:table-cell office:value-type="float" office:value="2459469852001" table:style-name="ce7">
            <text:p>2459469852001</text:p>
          </table:table-cell>
          <table:table-cell office:value-type="string" table:style-name="ce4">
            <text:p>f</text:p>
          </table:table-cell>
          <table:table-cell office:value-type="float" office:value="64" table:style-name="ce4">
            <text:p>6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4">
            <text:p>Luz Argentina Palacios</text:p>
          </table:table-cell>
          <table:table-cell office:value-type="float" office:value="2261485722008" table:style-name="ce7">
            <text:p>2261485722008</text:p>
          </table:table-cell>
          <table:table-cell office:value-type="string" table:style-name="ce4">
            <text:p>f</text:p>
          </table:table-cell>
          <table:table-cell office:value-type="float" office:value="66" table:style-name="ce4">
            <text:p>66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4">
            <text:p>Mayra Moreno<text:s/></text:p>
          </table:table-cell>
          <table:table-cell office:value-type="float" office:value="2221090092001" table:style-name="ce7">
            <text:p>2221090092001</text:p>
          </table:table-cell>
          <table:table-cell office:value-type="string" table:style-name="ce4">
            <text:p>f</text:p>
          </table:table-cell>
          <table:table-cell office:value-type="float" office:value="55" table:style-name="ce4">
            <text:p>5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4">
            <text:p>Karen Zuceth Guerra Calderón<text:s/></text:p>
          </table:table-cell>
          <table:table-cell office:value-type="float" office:value="2257770372001" table:style-name="ce7">
            <text:p>2257770372001</text:p>
          </table:table-cell>
          <table:table-cell office:value-type="string" table:style-name="ce4">
            <text:p>f</text:p>
          </table:table-cell>
          <table:table-cell office:value-type="float" office:value="32" table:style-name="ce4">
            <text:p>32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4">
            <text:p>Cesar Evelio fuentes Sintuj</text:p>
          </table:table-cell>
          <table:table-cell office:value-type="float" office:value="2460179022001" table:style-name="ce7">
            <text:p>2460179022001</text:p>
          </table:table-cell>
          <table:table-cell office:value-type="string" table:style-name="ce4">
            <text:p>m</text:p>
          </table:table-cell>
          <table:table-cell office:value-type="float" office:value="43" table:style-name="ce4">
            <text:p>43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date" office:date-value="2026-02-27T00:00:00" table:style-name="ce5">
            <text:p>27/02/2026</text:p>
          </table:table-cell>
          <table:table-cell office:value-type="string" table:style-name="ce4">
            <text:p>Roxana Duarte G</text:p>
          </table:table-cell>
          <table:table-cell office:value-type="float" office:value="1842364572002" table:style-name="ce7">
            <text:p>1842364572002</text:p>
          </table:table-cell>
          <table:table-cell office:value-type="string" table:style-name="ce4">
            <text:p>f</text:p>
          </table:table-cell>
          <table:table-cell office:value-type="float" office:value="44" table:style-name="ce4">
            <text:p>44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date" office:date-value="2026-02-27T00:00:00" table:style-name="ce5">
            <text:p>27/02/2026</text:p>
          </table:table-cell>
          <table:table-cell office:value-type="string" table:style-name="ce4">
            <text:p>Nery Garcia<text:s/></text:p>
          </table:table-cell>
          <table:table-cell office:value-type="float" office:value="3375893112004" table:style-name="ce7">
            <text:p>3375893112004</text:p>
          </table:table-cell>
          <table:table-cell office:value-type="string" table:style-name="ce4">
            <text:p>m</text:p>
          </table:table-cell>
          <table:table-cell office:value-type="float" office:value="29" table:style-name="ce4">
            <text:p>29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date" office:date-value="2026-02-27T00:00:00" table:style-name="ce5">
            <text:p>27/02/2026</text:p>
          </table:table-cell>
          <table:table-cell office:value-type="string" table:style-name="ce4">
            <text:p>Andrea López</text:p>
          </table:table-cell>
          <table:table-cell office:value-type="float" office:value="1786359442009" table:style-name="ce7">
            <text:p>1786359442009</text:p>
          </table:table-cell>
          <table:table-cell office:value-type="string" table:style-name="ce4">
            <text:p>f</text:p>
          </table:table-cell>
          <table:table-cell office:value-type="float" office:value="39" table:style-name="ce4">
            <text:p>39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date" office:date-value="2026-02-27T00:00:00" table:style-name="ce5">
            <text:p>27/02/2026</text:p>
          </table:table-cell>
          <table:table-cell office:value-type="string" table:style-name="ce4">
            <text:p>Fredy <text:s/>Franco</text:p>
          </table:table-cell>
          <table:table-cell office:value-type="float" office:value="1887679362002" table:style-name="ce7">
            <text:p>1887679362002</text:p>
          </table:table-cell>
          <table:table-cell office:value-type="string" table:style-name="ce4">
            <text:p>m</text:p>
          </table:table-cell>
          <table:table-cell office:value-type="float" office:value="35" table:style-name="ce4">
            <text:p>35</text:p>
          </table:table-cell>
          <table:table-cell office:value-type="string" table:style-name="ce8">
            <text:p>Mestizo</text:p>
          </table:table-cell>
          <table:table-cell office:value-type="string" table:style-name="ce8">
            <text:p>Chiquimula</text:p>
          </table:table-cell>
          <table:table-cell office:value-type="string" table:style-name="ce8">
            <text:p>Chiquimula<text:s/></text:p>
          </table:table-cell>
          <table:table-cell office:value-type="string" table:style-name="ce8">
            <text:p>Recepción e Información</text:p>
          </table:table-cell>
          <table:table-cell table:style-name="ce8"/>
          <table:table-cell table:number-columns-repeated="16373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7"/>
          <table:table-cell table:number-columns-repeated="2" table:style-name="ce4"/>
          <table:table-cell table:number-columns-repeated="5" table:style-name="ce8"/>
          <table:table-cell table:number-columns-repeated="16373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7"/>
          <table:table-cell table:number-columns-repeated="4" table:style-name="ce4"/>
          <table:table-cell table:number-columns-repeated="3" table:style-name="ce8"/>
          <table:table-cell table:number-columns-repeated="16373"/>
        </table:table-row>
        <table:table-row table:style-name="ro3">
          <table:table-cell table:number-columns-repeated="8" table:style-name="ce1"/>
          <table:table-cell table:number-columns-repeated="2" table:style-name="ce10"/>
          <table:table-cell table:number-columns-repeated="16374" table:style-name="ce1"/>
        </table:table-row>
        <table:table-row table:number-rows-repeated="1048421" table:style-name="ro3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ime-style style:name="N25">
      <number:hours number:style="long"/>
      <number:text>:</number:text>
      <number:minutes number:style="long"/>
    </number:time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OBER. CHIQUIMULA</meta:initial-creator>
    <dc:creator>Usuario</dc:creator>
    <meta:creation-date>2017-05-12T19:20:50Z</meta:creation-date>
    <dc:date>2026-03-30T20:14:12Z</dc:date>
    <meta:print-date>2026-03-30T20:13:45Z</meta:print-date>
  </office:meta>
</office:document-meta>
</file>