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3" style:family="table-cell" style:parent-style-name="Default" style:data-style-name="N37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6pt" style:font-size-asian="6pt" style:font-size-complex="6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360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3" table:default-cell-style-name="ce1"/>
        <table:table-column table:style-name="co6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2" table:default-cell-style-name="ce1"/>
        <table:table-column table:style-name="co5" table:number-columns-repeated="204" table:default-cell-style-name="ce1"/>
        <table:table-column table:style-name="co16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1" table:style-name="ce4">
            <text:p>Sistema de Contabilidad Integrada Gubernamental</text:p>
          </table:table-cell>
          <table:covered-table-cell table:number-columns-repeated="38"/>
          <table:table-cell table:number-columns-repeated="16342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2" table:style-name="ce4">
            <text:p><text:s/>Ejecución de Gastos - Reportes - Informacion Analitica<text:s/></text:p>
          </table:table-cell>
          <table:covered-table-cell table:number-columns-repeated="38"/>
          <table:table-cell table:number-columns-repeated="16342" table:style-name="ce1"/>
        </table:table-row>
        <table:table-row table:style-name="ro3">
          <table:table-cell table:number-columns-repeated="3" table:style-name="ce1"/>
          <table:covered-table-cell/>
          <table:covered-table-cell table:number-columns-repeated="38"/>
          <table:table-cell table:style-name="ce1"/>
          <table:table-cell office:value-type="string" table:number-columns-spanned="3" table:number-rows-spanned="2" table:style-name="ce5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6">
            <text:p>1</text:p>
          </table:table-cell>
          <table:table-cell table:style-name="ce1"/>
          <table:table-cell office:value-type="string" table:number-columns-spanned="1" table:number-rows-spanned="2" table:style-name="ce5">
            <text:p>DE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table:number-columns-repeated="16334" table:style-name="ce1"/>
        </table:table-row>
        <table:table-row table:style-name="ro3">
          <table:table-cell table:number-columns-repeated="3" table:style-name="ce1"/>
          <table:table-cell office:value-type="string" table:number-columns-spanned="39" table:number-rows-spanned="2" table:style-name="ce4">
            <text:p><text:s/>Ejecucion Analitica del Presupuesto 2</text:p>
          </table:table-cell>
          <table:covered-table-cell table:number-columns-repeated="38"/>
          <table:table-cell table:style-name="ce1"/>
          <table:covered-table-cell/>
          <table:covered-table-cell table:number-columns-repeated="2"/>
          <table:covered-table-cell/>
          <table:table-cell table:style-name="ce1"/>
          <table:covered-table-cell/>
          <table:covered-table-cell/>
          <table:table-cell table:number-columns-repeated="16334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38"/>
          <table:table-cell table:style-name="ce1"/>
          <table:table-cell office:value-type="string" table:number-columns-spanned="3" table:number-rows-spanned="1" table:style-name="ce5">
            <text:p>FECHA <text:s text:c="4"/>:</text:p>
          </table:table-cell>
          <table:covered-table-cell table:number-columns-repeated="2"/>
          <table:table-cell office:value-type="date" office:date-value="2026-03-03T00:00:00" table:number-columns-spanned="4" table:number-rows-spanned="1" table:style-name="ce8">
            <text:p>3/03/2026</text:p>
          </table:table-cell>
          <table:covered-table-cell table:number-columns-repeated="3"/>
          <table:table-cell table:number-columns-repeated="16334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1" table:style-name="ce9">
            <text:p>Expresado en Quetzales</text:p>
          </table:table-cell>
          <table:covered-table-cell table:number-columns-repeated="38"/>
          <table:table-cell table:style-name="ce1"/>
          <table:table-cell office:value-type="string" table:number-columns-spanned="3" table:number-rows-spanned="1" table:style-name="ce5">
            <text:p>HORA <text:s text:c="6"/>:</text:p>
          </table:table-cell>
          <table:covered-table-cell table:number-columns-repeated="2"/>
          <table:table-cell office:value-type="time" office:time-value="PT9H14M53S" table:number-columns-spanned="4" table:number-rows-spanned="1" table:style-name="ce10">
            <text:p>9:14.53<text:s/></text:p>
          </table:table-cell>
          <table:covered-table-cell table:number-columns-repeated="3"/>
          <table:table-cell table:number-columns-repeated="16334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1" table:style-name="ce9">
            <text:p>Unidad Ejecutora Igual a 234, Entidad Institucional Igual a 11130005</text:p>
          </table:table-cell>
          <table:covered-table-cell table:number-columns-repeated="38"/>
          <table:table-cell table:style-name="ce1"/>
          <table:table-cell office:value-type="string" table:number-columns-spanned="3" table:number-rows-spanned="1" table:style-name="ce5">
            <text:p>REPORTE:</text:p>
          </table:table-cell>
          <table:covered-table-cell table:number-columns-repeated="2"/>
          <table:table-cell office:value-type="string" table:number-columns-spanned="6" table:number-rows-spanned="1" table:style-name="ce11">
            <text:p>R00804489.rpt</text:p>
          </table:table-cell>
          <table:covered-table-cell table:number-columns-repeated="5"/>
          <table:table-cell table:number-columns-repeated="16332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3" table:style-name="ce1"/>
          <table:table-cell office:value-type="string" table:number-columns-spanned="39" table:number-rows-spanned="1" table:style-name="ce9">
            <text:p>DEL MES DE ENERO AL MES DE FEBRERO</text:p>
          </table:table-cell>
          <table:covered-table-cell table:number-columns-repeated="38"/>
          <table:table-cell table:number-columns-repeated="16342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12">
            <text:p>EJERCICIO:</text:p>
          </table:table-cell>
          <table:covered-table-cell table:number-columns-repeated="7"/>
          <table:table-cell office:value-type="string" table:number-columns-spanned="6" table:number-rows-spanned="1" table:style-name="ce13">
            <text:p>2026</text:p>
          </table:table-cell>
          <table:covered-table-cell table:number-columns-repeated="5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2" table:style-name="ce14">
            <text:p>PG</text:p>
          </table:table-cell>
          <table:covered-table-cell/>
          <table:table-cell office:value-type="string" table:number-columns-spanned="3" table:number-rows-spanned="2" table:style-name="ce14">
            <text:p>SPG</text:p>
          </table:table-cell>
          <table:covered-table-cell table:number-columns-repeated="2"/>
          <table:table-cell office:value-type="string" table:number-columns-spanned="3" table:number-rows-spanned="2" table:style-name="ce15">
            <text:p>PY</text:p>
          </table:table-cell>
          <table:covered-table-cell table:number-columns-repeated="2"/>
          <table:table-cell office:value-type="string" table:number-columns-spanned="4" table:number-rows-spanned="2" table:style-name="ce14">
            <text:p>ACT / OBR</text:p>
          </table:table-cell>
          <table:covered-table-cell table:number-columns-repeated="3"/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1"/>
          <table:table-cell office:value-type="string" table:number-columns-spanned="4" table:number-rows-spanned="2" table:style-name="ce15">
            <text:p>DESCRIPCION</text:p>
          </table:table-cell>
          <table:covered-table-cell table:number-columns-repeated="3"/>
          <table:table-cell table:number-columns-repeated="6" table:style-name="ce1"/>
          <table:table-cell office:value-type="string" table:number-columns-spanned="1" table:number-rows-spanned="2" table:style-name="ce15">
            <text:p>ASIGNADO</text:p>
          </table:table-cell>
          <table:table-cell table:style-name="ce1"/>
          <table:table-cell office:value-type="string" table:number-columns-spanned="2" table:number-rows-spanned="2" table:style-name="ce15">
            <text:p>MODIFICACIONES</text:p>
          </table:table-cell>
          <table:covered-table-cell/>
          <table:table-cell office:value-type="string" table:number-columns-spanned="2" table:number-rows-spanned="2" table:style-name="ce15">
            <text:p>VIGENTE</text:p>
          </table:table-cell>
          <table:covered-table-cell/>
          <table:table-cell table:style-name="ce1"/>
          <table:table-cell office:value-type="string" table:number-columns-spanned="2" table:number-rows-spanned="3" table:style-name="ce15">
            <text:p>PRE- COMPROMETIDO</text:p>
          </table:table-cell>
          <table:covered-table-cell/>
          <table:table-cell table:style-name="ce1"/>
          <table:table-cell office:value-type="string" table:number-columns-spanned="2" table:number-rows-spanned="2" table:style-name="ce15">
            <text:p>COMPROMETIDO</text:p>
          </table:table-cell>
          <table:covered-table-cell/>
          <table:table-cell table:style-name="ce1"/>
          <table:table-cell office:value-type="string" table:number-columns-spanned="1" table:number-rows-spanned="2" table:style-name="ce15">
            <text:p>DEVENGADO</text:p>
          </table:table-cell>
          <table:table-cell table:number-columns-repeated="2" table:style-name="ce1"/>
          <table:table-cell office:value-type="string" table:number-columns-spanned="1" table:number-rows-spanned="2" table:style-name="ce15">
            <text:p>PAGADO</text:p>
          </table:table-cell>
          <table:table-cell table:style-name="ce1"/>
          <table:table-cell office:value-type="string" table:number-columns-spanned="3" table:number-rows-spanned="3" table:style-name="ce15">
            <text:p>SALDO POR</text:p>
            <text:p>COMPROMETER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3" table:style-name="ce15">
            <text:p>SALDO POR DEVENGAR</text:p>
          </table:table-cell>
          <table:covered-table-cell/>
          <table:table-cell table:style-name="ce1"/>
          <table:table-cell office:value-type="string" table:number-columns-spanned="3" table:number-rows-spanned="3" table:style-name="ce15">
            <text:p>SALDO POR</text:p>
            <text:p><text:s/>PAGAR</text:p>
          </table:table-cell>
          <table:covered-table-cell table:number-columns-repeated="2"/>
          <table:table-cell table:number-columns-repeated="16333" table:style-name="ce1"/>
        </table:table-row>
        <table:table-row table:style-name="ro3">
          <table:table-cell table:number-columns-repeated="13" table:style-name="ce1"/>
          <table:covered-table-cell/>
          <table:covered-table-cell table:number-columns-repeated="3"/>
          <table:table-cell table:number-columns-repeated="6" table:style-name="ce1"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table-cell table:number-columns-repeated="2" table:style-name="ce1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number-columns-repeated="16333" table:style-name="ce1"/>
        </table:table-row>
        <table:table-row table:style-name="ro5">
          <table:table-cell office:value-type="string" table:number-columns-spanned="2" table:number-rows-spanned="2" table:style-name="ce14">
            <text:p>REN</text:p>
          </table:table-cell>
          <table:covered-table-cell/>
          <table:table-cell office:value-type="string" table:number-columns-spanned="4" table:number-rows-spanned="2" table:style-name="ce15">
            <text:p>UBG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2" table:style-name="ce15">
            <text:p>FTE</text:p>
          </table:table-cell>
          <table:covered-table-cell/>
          <table:table-cell table:number-columns-repeated="21" table:style-name="ce1"/>
          <table:covered-table-cell/>
          <table:covered-table-cell/>
          <table:table-cell table:number-columns-repeated="9" table:style-name="ce1"/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number-columns-repeated="16333" table:style-name="ce1"/>
        </table:table-row>
        <table:table-row table:style-name="ro6">
          <table:covered-table-cell/>
          <table:covered-table-cell/>
          <table:covered-table-cell/>
          <table:covered-table-cell table:number-columns-repeated="3"/>
          <table:table-cell table:style-name="ce1"/>
          <table:covered-table-cell/>
          <table:covered-table-cell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1" table:style-name="ce12">
            <text:p>ENTIDAD:</text:p>
          </table:table-cell>
          <table:covered-table-cell table:number-columns-repeated="6"/>
          <table:table-cell office:value-type="string" table:number-columns-spanned="14" table:number-rows-spanned="2" table:style-name="ce13">
            <text:p>1113-0005-234-00</text:p>
          </table:table-cell>
          <table:covered-table-cell table:number-columns-repeated="13"/>
          <table:table-cell table:style-name="ce1"/>
          <table:table-cell office:value-type="string" table:number-columns-spanned="19" table:number-rows-spanned="2" table:style-name="ce16">
            <text:p>GOBERNACIÓN DEPARTAMENTAL DE CHIQUIMULA</text:p>
          </table:table-cell>
          <table:covered-table-cell table:number-columns-repeated="18"/>
          <table:table-cell table:number-columns-repeated="16343" table:style-name="ce1"/>
        </table:table-row>
        <table:table-row table:style-name="ro1">
          <table:table-cell table:number-columns-repeated="7" table:style-name="ce1"/>
          <table:covered-table-cell/>
          <table:covered-table-cell table:number-columns-repeated="13"/>
          <table:table-cell table:style-name="ce1"/>
          <table:covered-table-cell/>
          <table:covered-table-cell table:number-columns-repeated="18"/>
          <table:table-cell table:number-columns-repeated="16343" table:style-name="ce1"/>
        </table:table-row>
        <table:table-row table:style-name="ro8">
          <table:table-cell office:value-type="string" table:number-columns-spanned="2" table:number-rows-spanned="1" table:style-name="ce17">
            <text:p>15</text:p>
          </table:table-cell>
          <table:covered-table-cell/>
          <table:table-cell table:style-name="ce1"/>
          <table:table-cell office:value-type="string" table:number-columns-spanned="31" table:number-rows-spanned="1" table:style-name="ce18">
            <text:p>SERVICIOS DE GOBIERNO DEPARTAMENTAL Y REGISTRO DE PERSONAS JURÍDICAS</text:p>
          </table:table-cell>
          <table:covered-table-cell table:number-columns-repeated="30"/>
          <table:table-cell table:number-columns-repeated="16350" table:style-name="ce1"/>
        </table:table-row>
        <table:table-row table:style-name="ro9">
          <table:table-cell table:style-name="ce1"/>
          <table:table-cell office:value-type="string" table:number-columns-spanned="3" table:number-rows-spanned="1" table:style-name="ce17">
            <text:p>00</text:p>
          </table:table-cell>
          <table:covered-table-cell table:number-columns-repeated="2"/>
          <table:table-cell office:value-type="string" table:number-columns-spanned="30" table:number-rows-spanned="1" table:style-name="ce18">
            <text:p>SIN SUBPROGRAMA</text:p>
          </table:table-cell>
          <table:covered-table-cell table:number-columns-repeated="29"/>
          <table:table-cell table:number-columns-repeated="16350" table:style-name="ce1"/>
        </table:table-row>
        <table:table-row table:style-name="ro9">
          <table:table-cell table:number-columns-repeated="3" table:style-name="ce1"/>
          <table:table-cell office:value-type="string" table:number-columns-spanned="3" table:number-rows-spanned="1" table:style-name="ce17">
            <text:p>000</text:p>
          </table:table-cell>
          <table:covered-table-cell table:number-columns-repeated="2"/>
          <table:table-cell table:style-name="ce1"/>
          <table:table-cell office:value-type="string" table:number-columns-spanned="27" table:number-rows-spanned="1" table:style-name="ce18">
            <text:p>SIN PROYECTO</text:p>
          </table:table-cell>
          <table:covered-table-cell table:number-columns-repeated="26"/>
          <table:table-cell table:number-columns-repeated="16350" table:style-name="ce1"/>
        </table:table-row>
        <table:table-row table:style-name="ro8">
          <table:table-cell table:number-columns-repeated="4" table:style-name="ce1"/>
          <table:table-cell office:value-type="string" table:number-columns-spanned="3" table:number-rows-spanned="1" table:style-name="ce17">
            <text:p>001</text:p>
          </table:table-cell>
          <table:covered-table-cell table:number-columns-repeated="2"/>
          <table:table-cell table:style-name="ce1"/>
          <table:table-cell office:value-type="string" table:number-columns-spanned="26" table:number-rows-spanned="1" table:style-name="ce18">
            <text:p>DIRECCIÓN Y COORDINACIÓN</text:p>
          </table:table-cell>
          <table:covered-table-cell table:number-columns-repeated="25"/>
          <table:table-cell table:number-columns-repeated="16350" table:style-name="ce1"/>
        </table:table-row>
        <table:table-row table:style-name="ro9">
          <table:table-cell table:number-columns-repeated="7" table:style-name="ce1"/>
          <table:table-cell office:value-type="string" table:number-columns-spanned="2" table:number-rows-spanned="1" table:style-name="ce19">
            <text:p>000</text:p>
          </table:table-cell>
          <table:covered-table-cell/>
          <table:table-cell table:style-name="ce1"/>
          <table:table-cell office:value-type="string" table:number-columns-spanned="24" table:number-rows-spanned="1" table:style-name="ce19">
            <text:p>DIRECCIÓN Y COORDINACIÓN</text:p>
          </table:table-cell>
          <table:covered-table-cell table:number-columns-repeated="23"/>
          <table:table-cell table:number-columns-repeated="16350" table:style-name="ce1"/>
        </table:table-row>
        <table:table-row table:style-name="ro10">
          <table:table-cell table:number-columns-repeated="2" table:style-name="ce1"/>
          <table:table-cell office:value-type="string" table:number-columns-spanned="13" table:number-rows-spanned="1" table:style-name="ce20">
            <text:p>Total Financiamiento <text:s/>:</text:p>
          </table:table-cell>
          <table:covered-table-cell table:number-columns-repeated="12"/>
          <table:table-cell table:style-name="ce1"/>
          <table:table-cell office:value-type="float" office:value="11" table:number-columns-spanned="2" table:number-rows-spanned="1" table:style-name="ce21">
            <text:p>11<text:s/></text:p>
          </table:table-cell>
          <table:covered-table-cell/>
          <table:table-cell table:number-columns-repeated="3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3989452" table:number-columns-spanned="5" table:number-rows-spanned="1" table:style-name="ce22">
            <text:p>3,989,4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586602.93999999994" table:number-columns-spanned="2" table:number-rows-spanned="1" table:style-name="ce22">
            <text:p>586,602.94</text:p>
          </table:table-cell>
          <table:covered-table-cell/>
          <table:table-cell office:value-type="float" office:value="524102.94" table:number-columns-spanned="3" table:number-rows-spanned="1" table:style-name="ce22">
            <text:p>524,102.94</text:p>
          </table:table-cell>
          <table:covered-table-cell table:number-columns-repeated="2"/>
          <table:table-cell office:value-type="float" office:value="524102.94" table:number-columns-spanned="3" table:number-rows-spanned="1" table:style-name="ce22">
            <text:p>524,102.94</text:p>
          </table:table-cell>
          <table:covered-table-cell table:number-columns-repeated="2"/>
          <table:table-cell office:value-type="float" office:value="3402849.06" table:number-columns-spanned="3" table:number-rows-spanned="1" table:style-name="ce22">
            <text:p>3,402,849.06</text:p>
          </table:table-cell>
          <table:covered-table-cell table:number-columns-repeated="2"/>
          <table:table-cell office:value-type="float" office:value="3465349.06" table:number-columns-spanned="3" table:number-rows-spanned="1" table:style-name="ce22">
            <text:p>3,465,349.06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0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SERVICIOS PERSONALES</text:p>
          </table:table-cell>
          <table:covered-table-cell table:number-columns-repeated="16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17">
            <text:p>01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ERSONAL PERMANENTE</text:p>
          </table:table-cell>
          <table:covered-table-cell table:number-columns-repeated="9"/>
          <table:table-cell office:value-type="float" office:value="674148" table:number-columns-spanned="4" table:number-rows-spanned="1" table:style-name="ce22">
            <text:p>674,148.00</text:p>
          </table:table-cell>
          <table:covered-table-cell table:number-columns-repeated="3"/>
          <table:table-cell office:value-type="float" office:value="-25000" table:style-name="ce2">
            <text:p>-25,000.00</text:p>
          </table:table-cell>
          <table:table-cell office:value-type="float" office:value="649148" table:number-columns-spanned="5" table:number-rows-spanned="1" table:style-name="ce22">
            <text:p>649,148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00470" table:number-columns-spanned="2" table:number-rows-spanned="1" table:style-name="ce22">
            <text:p>100,470.00</text:p>
          </table:table-cell>
          <table:covered-table-cell/>
          <table:table-cell office:value-type="float" office:value="100470" table:number-columns-spanned="3" table:number-rows-spanned="1" table:style-name="ce22">
            <text:p>100,470.00</text:p>
          </table:table-cell>
          <table:covered-table-cell table:number-columns-repeated="2"/>
          <table:table-cell office:value-type="float" office:value="100470" table:number-columns-spanned="3" table:number-rows-spanned="1" table:style-name="ce22">
            <text:p>100,470.00</text:p>
          </table:table-cell>
          <table:covered-table-cell table:number-columns-repeated="2"/>
          <table:table-cell office:value-type="float" office:value="548678" table:number-columns-spanned="3" table:number-rows-spanned="1" table:style-name="ce22">
            <text:p>548,678.00</text:p>
          </table:table-cell>
          <table:covered-table-cell table:number-columns-repeated="2"/>
          <table:table-cell office:value-type="float" office:value="548678" table:number-columns-spanned="3" table:number-rows-spanned="1" table:style-name="ce22">
            <text:p>548,678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01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 PERSONAL AL SALARIO DEL PERSONAL PERMANENTE</text:p>
          </table:table-cell>
          <table:covered-table-cell table:number-columns-repeated="9"/>
          <table:table-cell office:value-type="float" office:value="775200" table:number-columns-spanned="4" table:number-rows-spanned="1" table:style-name="ce22">
            <text:p>775,200.00</text:p>
          </table:table-cell>
          <table:covered-table-cell table:number-columns-repeated="3"/>
          <table:table-cell office:value-type="float" office:value="-59000" table:style-name="ce2">
            <text:p>-59,000.00</text:p>
          </table:table-cell>
          <table:table-cell office:value-type="float" office:value="716200" table:number-columns-spanned="5" table:number-rows-spanned="1" table:style-name="ce22">
            <text:p>716,2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11600" table:number-columns-spanned="2" table:number-rows-spanned="1" table:style-name="ce22">
            <text:p>111,600.00</text:p>
          </table:table-cell>
          <table:covered-table-cell/>
          <table:table-cell office:value-type="float" office:value="111600" table:number-columns-spanned="3" table:number-rows-spanned="1" table:style-name="ce22">
            <text:p>111,600.00</text:p>
          </table:table-cell>
          <table:covered-table-cell table:number-columns-repeated="2"/>
          <table:table-cell office:value-type="float" office:value="111600" table:number-columns-spanned="3" table:number-rows-spanned="1" table:style-name="ce22">
            <text:p>111,600.00</text:p>
          </table:table-cell>
          <table:covered-table-cell table:number-columns-repeated="2"/>
          <table:table-cell office:value-type="float" office:value="604600" table:number-columns-spanned="3" table:number-rows-spanned="1" table:style-name="ce22">
            <text:p>604,600.00</text:p>
          </table:table-cell>
          <table:covered-table-cell table:number-columns-repeated="2"/>
          <table:table-cell office:value-type="float" office:value="604600" table:number-columns-spanned="3" table:number-rows-spanned="1" table:style-name="ce22">
            <text:p>604,6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1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 POR ANTIGÜEDAD AL PERSONAL PERMANENTE</text:p>
          </table:table-cell>
          <table:covered-table-cell table:number-columns-repeated="9"/>
          <table:table-cell office:value-type="float" office:value="21120" table:number-columns-spanned="4" table:number-rows-spanned="1" table:style-name="ce22">
            <text:p>21,12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1120" table:number-columns-spanned="5" table:number-rows-spanned="1" table:style-name="ce22">
            <text:p>21,12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000" table:number-columns-spanned="2" table:number-rows-spanned="1" table:style-name="ce22">
            <text:p>3,000.00</text:p>
          </table:table-cell>
          <table:covered-table-cell/>
          <table:table-cell office:value-type="float" office:value="3000" table:number-columns-spanned="3" table:number-rows-spanned="1" table:style-name="ce22">
            <text:p>3,000.00</text:p>
          </table:table-cell>
          <table:covered-table-cell table:number-columns-repeated="2"/>
          <table:table-cell office:value-type="float" office:value="3000" table:number-columns-spanned="3" table:number-rows-spanned="1" table:style-name="ce22">
            <text:p>3,000.00</text:p>
          </table:table-cell>
          <table:covered-table-cell table:number-columns-repeated="2"/>
          <table:table-cell office:value-type="float" office:value="18120" table:number-columns-spanned="3" table:number-rows-spanned="1" table:style-name="ce22">
            <text:p>18,120.00</text:p>
          </table:table-cell>
          <table:covered-table-cell table:number-columns-repeated="2"/>
          <table:table-cell office:value-type="float" office:value="18120" table:number-columns-spanned="3" table:number-rows-spanned="1" table:style-name="ce22">
            <text:p>18,12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1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 POR CALIDAD PROFESIONAL AL PERSONAL PERMANENTE</text:p>
          </table:table-cell>
          <table:covered-table-cell table:number-columns-repeated="9"/>
          <table:table-cell office:value-type="float" office:value="4500" table:number-columns-spanned="4" table:number-rows-spanned="1" table:style-name="ce22">
            <text:p>4,5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500" table:number-columns-spanned="5" table:number-rows-spanned="1" table:style-name="ce22">
            <text:p>4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750" table:number-columns-spanned="2" table:number-rows-spanned="1" table:style-name="ce22">
            <text:p>750.00</text:p>
          </table:table-cell>
          <table:covered-table-cell/>
          <table:table-cell office:value-type="float" office:value="750" table:number-columns-spanned="3" table:number-rows-spanned="1" table:style-name="ce22">
            <text:p>750.00</text:p>
          </table:table-cell>
          <table:covered-table-cell table:number-columns-repeated="2"/>
          <table:table-cell office:value-type="float" office:value="750" table:number-columns-spanned="3" table:number-rows-spanned="1" table:style-name="ce22">
            <text:p>750.00</text:p>
          </table:table-cell>
          <table:covered-table-cell table:number-columns-repeated="2"/>
          <table:table-cell office:value-type="float" office:value="3750" table:number-columns-spanned="3" table:number-rows-spanned="1" table:style-name="ce22">
            <text:p>3,750.00</text:p>
          </table:table-cell>
          <table:covered-table-cell table:number-columns-repeated="2"/>
          <table:table-cell office:value-type="float" office:value="3750" table:number-columns-spanned="3" table:number-rows-spanned="1" table:style-name="ce22">
            <text:p>3,75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1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S ESPECÍFICOS AL PERSONAL PERMANENTE</text:p>
          </table:table-cell>
          <table:covered-table-cell table:number-columns-repeated="9"/>
          <table:table-cell office:value-type="float" office:value="877200" table:number-columns-spanned="4" table:number-rows-spanned="1" table:style-name="ce22">
            <text:p>877,200.00</text:p>
          </table:table-cell>
          <table:covered-table-cell table:number-columns-repeated="3"/>
          <table:table-cell office:value-type="float" office:value="-36000" table:style-name="ce2">
            <text:p>-36,000.00</text:p>
          </table:table-cell>
          <table:table-cell office:value-type="float" office:value="841200" table:number-columns-spanned="5" table:number-rows-spanned="1" table:style-name="ce22">
            <text:p>841,2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25600" table:number-columns-spanned="2" table:number-rows-spanned="1" table:style-name="ce22">
            <text:p>125,600.00</text:p>
          </table:table-cell>
          <table:covered-table-cell/>
          <table:table-cell office:value-type="float" office:value="125600" table:number-columns-spanned="3" table:number-rows-spanned="1" table:style-name="ce22">
            <text:p>125,600.00</text:p>
          </table:table-cell>
          <table:covered-table-cell table:number-columns-repeated="2"/>
          <table:table-cell office:value-type="float" office:value="125600" table:number-columns-spanned="3" table:number-rows-spanned="1" table:style-name="ce22">
            <text:p>125,600.00</text:p>
          </table:table-cell>
          <table:covered-table-cell table:number-columns-repeated="2"/>
          <table:table-cell office:value-type="float" office:value="715600" table:number-columns-spanned="3" table:number-rows-spanned="1" table:style-name="ce22">
            <text:p>715,600.00</text:p>
          </table:table-cell>
          <table:covered-table-cell table:number-columns-repeated="2"/>
          <table:table-cell office:value-type="float" office:value="715600" table:number-columns-spanned="3" table:number-rows-spanned="1" table:style-name="ce22">
            <text:p>715,6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2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OTRAS REMUNERACIONES DE PERSONAL TEMPORAL</text:p>
          </table:table-cell>
          <table:covered-table-cell table:number-columns-repeated="9"/>
          <table:table-cell office:value-type="float" office:value="174000" table:number-columns-spanned="4" table:number-rows-spanned="1" table:style-name="ce22">
            <text:p>174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74000" table:number-columns-spanned="5" table:number-rows-spanned="1" table:style-name="ce22">
            <text:p>174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73991.94" table:number-columns-spanned="2" table:number-rows-spanned="1" table:style-name="ce22">
            <text:p>73,991.94</text:p>
          </table:table-cell>
          <table:covered-table-cell/>
          <table:table-cell office:value-type="float" office:value="11491.94" table:number-columns-spanned="3" table:number-rows-spanned="1" table:style-name="ce22">
            <text:p>11,491.94</text:p>
          </table:table-cell>
          <table:covered-table-cell table:number-columns-repeated="2"/>
          <table:table-cell office:value-type="float" office:value="11491.94" table:number-columns-spanned="3" table:number-rows-spanned="1" table:style-name="ce22">
            <text:p>11,491.94</text:p>
          </table:table-cell>
          <table:covered-table-cell table:number-columns-repeated="2"/>
          <table:table-cell office:value-type="float" office:value="100008.06" table:number-columns-spanned="3" table:number-rows-spanned="1" table:style-name="ce22">
            <text:p>100,008.06</text:p>
          </table:table-cell>
          <table:covered-table-cell table:number-columns-repeated="2"/>
          <table:table-cell office:value-type="float" office:value="162508.06" table:number-columns-spanned="3" table:number-rows-spanned="1" table:style-name="ce22">
            <text:p>162,508.06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06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GASTOS DE REPRESENTACIÓN EN EL INTERIOR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120000" table:style-name="ce2">
            <text:p>120,000.00</text:p>
          </table:table-cell>
          <table:table-cell office:value-type="float" office:value="120000" table:number-columns-spanned="5" table:number-rows-spanned="1" table:style-name="ce22">
            <text:p>12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20000" table:number-columns-spanned="3" table:number-rows-spanned="1" table:style-name="ce22">
            <text:p>120,000.00</text:p>
          </table:table-cell>
          <table:covered-table-cell table:number-columns-repeated="2"/>
          <table:table-cell office:value-type="float" office:value="120000" table:number-columns-spanned="3" table:number-rows-spanned="1" table:style-name="ce22">
            <text:p>120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07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GUINALDO</text:p>
          </table:table-cell>
          <table:covered-table-cell table:number-columns-repeated="9"/>
          <table:table-cell office:value-type="float" office:value="257747" table:number-columns-spanned="4" table:number-rows-spanned="1" table:style-name="ce22">
            <text:p>257,747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57747" table:number-columns-spanned="5" table:number-rows-spanned="1" table:style-name="ce22">
            <text:p>257,747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4170" table:number-columns-spanned="2" table:number-rows-spanned="1" table:style-name="ce22">
            <text:p>84,170.00</text:p>
          </table:table-cell>
          <table:covered-table-cell/>
          <table:table-cell office:value-type="float" office:value="84170" table:number-columns-spanned="3" table:number-rows-spanned="1" table:style-name="ce22">
            <text:p>84,170.00</text:p>
          </table:table-cell>
          <table:covered-table-cell table:number-columns-repeated="2"/>
          <table:table-cell office:value-type="float" office:value="84170" table:number-columns-spanned="3" table:number-rows-spanned="1" table:style-name="ce22">
            <text:p>84,170.00</text:p>
          </table:table-cell>
          <table:covered-table-cell table:number-columns-repeated="2"/>
          <table:table-cell office:value-type="float" office:value="173577" table:number-columns-spanned="3" table:number-rows-spanned="1" table:style-name="ce22">
            <text:p>173,577.00</text:p>
          </table:table-cell>
          <table:covered-table-cell table:number-columns-repeated="2"/>
          <table:table-cell office:value-type="float" office:value="173577" table:number-columns-spanned="3" table:number-rows-spanned="1" table:style-name="ce22">
            <text:p>173,577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07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BONIFICACIÓN ANUAL (BONO 14)</text:p>
          </table:table-cell>
          <table:covered-table-cell table:number-columns-repeated="9"/>
          <table:table-cell office:value-type="float" office:value="257747" table:number-columns-spanned="4" table:number-rows-spanned="1" table:style-name="ce22">
            <text:p>257,747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57747" table:number-columns-spanned="5" table:number-rows-spanned="1" table:style-name="ce22">
            <text:p>257,747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257747" table:number-columns-spanned="3" table:number-rows-spanned="1" table:style-name="ce22">
            <text:p>257,747.00</text:p>
          </table:table-cell>
          <table:covered-table-cell table:number-columns-repeated="2"/>
          <table:table-cell office:value-type="float" office:value="257747" table:number-columns-spanned="3" table:number-rows-spanned="1" table:style-name="ce22">
            <text:p>257,747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07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BONO VACACIONAL</text:p>
          </table:table-cell>
          <table:covered-table-cell table:number-columns-repeated="9"/>
          <table:table-cell office:value-type="float" office:value="6800" table:number-columns-spanned="4" table:number-rows-spanned="1" table:style-name="ce22">
            <text:p>6,8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6800" table:number-columns-spanned="5" table:number-rows-spanned="1" table:style-name="ce22">
            <text:p>6,8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6800" table:number-columns-spanned="3" table:number-rows-spanned="1" table:style-name="ce22">
            <text:p>6,800.00</text:p>
          </table:table-cell>
          <table:covered-table-cell table:number-columns-repeated="2"/>
          <table:table-cell office:value-type="float" office:value="6800" table:number-columns-spanned="3" table:number-rows-spanned="1" table:style-name="ce22">
            <text:p>6,8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000</text:p>
          </table:table-cell>
          <table:table-cell table:style-name="ce1"/>
          <table:table-cell office:value-type="float" office:value="3048462" table:number-columns-spanned="4" table:number-rows-spanned="1" table:style-name="ce22">
            <text:p>3,048,46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3048462" table:number-columns-spanned="5" table:number-rows-spanned="1" table:style-name="ce22">
            <text:p>3,048,46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99581.94" table:number-columns-spanned="2" table:number-rows-spanned="1" table:style-name="ce22">
            <text:p>499,581.94</text:p>
          </table:table-cell>
          <table:covered-table-cell/>
          <table:table-cell office:value-type="float" office:value="437081.94" table:number-columns-spanned="3" table:number-rows-spanned="1" table:style-name="ce22">
            <text:p>437,081.94</text:p>
          </table:table-cell>
          <table:covered-table-cell table:number-columns-repeated="2"/>
          <table:table-cell office:value-type="float" office:value="437081.94" table:number-columns-spanned="3" table:number-rows-spanned="1" table:style-name="ce22">
            <text:p>437,081.94</text:p>
          </table:table-cell>
          <table:covered-table-cell table:number-columns-repeated="2"/>
          <table:table-cell office:value-type="float" office:value="2548880.06" table:number-columns-spanned="3" table:number-rows-spanned="1" table:style-name="ce22">
            <text:p>2,548,880.06</text:p>
          </table:table-cell>
          <table:covered-table-cell table:number-columns-repeated="2"/>
          <table:table-cell office:value-type="float" office:value="2611380.06" table:number-columns-spanned="3" table:number-rows-spanned="1" table:style-name="ce22">
            <text:p>2,611,380.06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1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SERVICIOS NO PERSONALES</text:p>
          </table:table-cell>
          <table:covered-table-cell table:number-columns-repeated="16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17">
            <text:p>11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NERGÍA ELÉCTRICA</text:p>
          </table:table-cell>
          <table:covered-table-cell table:number-columns-repeated="9"/>
          <table:table-cell office:value-type="float" office:value="100000" table:number-columns-spanned="4" table:number-rows-spanned="1" table:style-name="ce22">
            <text:p>100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00000" table:number-columns-spanned="5" table:number-rows-spanned="1" table:style-name="ce22">
            <text:p>10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2392.5" table:number-columns-spanned="2" table:number-rows-spanned="1" table:style-name="ce22">
            <text:p>12,392.50</text:p>
          </table:table-cell>
          <table:covered-table-cell/>
          <table:table-cell office:value-type="float" office:value="12392.5" table:number-columns-spanned="3" table:number-rows-spanned="1" table:style-name="ce22">
            <text:p>12,392.50</text:p>
          </table:table-cell>
          <table:covered-table-cell table:number-columns-repeated="2"/>
          <table:table-cell office:value-type="float" office:value="12392.5" table:number-columns-spanned="3" table:number-rows-spanned="1" table:style-name="ce22">
            <text:p>12,392.50</text:p>
          </table:table-cell>
          <table:covered-table-cell table:number-columns-repeated="2"/>
          <table:table-cell office:value-type="float" office:value="87607.5" table:number-columns-spanned="3" table:number-rows-spanned="1" table:style-name="ce22">
            <text:p>87,607.50</text:p>
          </table:table-cell>
          <table:covered-table-cell table:number-columns-repeated="2"/>
          <table:table-cell office:value-type="float" office:value="87607.5" table:number-columns-spanned="3" table:number-rows-spanned="1" table:style-name="ce22">
            <text:p>87,607.5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1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GUA</text:p>
          </table:table-cell>
          <table:covered-table-cell table:number-columns-repeated="9"/>
          <table:table-cell office:value-type="float" office:value="5000" table:number-columns-spanned="4" table:number-rows-spanned="1" table:style-name="ce22">
            <text:p>5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5000" table:number-columns-spanned="5" table:number-rows-spanned="1" table:style-name="ce22">
            <text:p>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5000" table:number-columns-spanned="3" table:number-rows-spanned="1" table:style-name="ce22">
            <text:p>5,000.00</text:p>
          </table:table-cell>
          <table:covered-table-cell table:number-columns-repeated="2"/>
          <table:table-cell office:value-type="float" office:value="5000" table:number-columns-spanned="3" table:number-rows-spanned="1" table:style-name="ce22">
            <text:p>5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1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TELEFONÍA</text:p>
          </table:table-cell>
          <table:covered-table-cell table:number-columns-repeated="9"/>
          <table:table-cell office:value-type="float" office:value="75000" table:number-columns-spanned="4" table:number-rows-spanned="1" table:style-name="ce22">
            <text:p>75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75000" table:number-columns-spanned="5" table:number-rows-spanned="1" table:style-name="ce22">
            <text:p>7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0243" table:number-columns-spanned="2" table:number-rows-spanned="1" table:style-name="ce22">
            <text:p>10,243.00</text:p>
          </table:table-cell>
          <table:covered-table-cell/>
          <table:table-cell office:value-type="float" office:value="10243" table:number-columns-spanned="3" table:number-rows-spanned="1" table:style-name="ce22">
            <text:p>10,243.00</text:p>
          </table:table-cell>
          <table:covered-table-cell table:number-columns-repeated="2"/>
          <table:table-cell office:value-type="float" office:value="10243" table:number-columns-spanned="3" table:number-rows-spanned="1" table:style-name="ce22">
            <text:p>10,243.00</text:p>
          </table:table-cell>
          <table:covered-table-cell table:number-columns-repeated="2"/>
          <table:table-cell office:value-type="float" office:value="64757" table:number-columns-spanned="3" table:number-rows-spanned="1" table:style-name="ce22">
            <text:p>64,757.00</text:p>
          </table:table-cell>
          <table:covered-table-cell table:number-columns-repeated="2"/>
          <table:table-cell office:value-type="float" office:value="64757" table:number-columns-spanned="3" table:number-rows-spanned="1" table:style-name="ce22">
            <text:p>64,757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1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CORREOS Y TELÉGRAFO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0000" table:number-columns-spanned="5" table:number-rows-spanned="1" table:style-name="ce22">
            <text:p>1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11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EXTRACCIÓN DE BASURA Y DESTRUCCIÓN DE DESECHOS SÓLIDO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0000" table:number-columns-spanned="5" table:number-rows-spanned="1" table:style-name="ce22">
            <text:p>1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11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SERVICIOS DE LAVANDERÍA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5000" table:number-columns-spanned="5" table:number-rows-spanned="1" table:style-name="ce22">
            <text:p>1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5000" table:number-columns-spanned="3" table:number-rows-spanned="1" table:style-name="ce22">
            <text:p>15,000.00</text:p>
          </table:table-cell>
          <table:covered-table-cell table:number-columns-repeated="2"/>
          <table:table-cell office:value-type="float" office:value="15000" table:number-columns-spanned="3" table:number-rows-spanned="1" table:style-name="ce22">
            <text:p>15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12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IMPRESIÓN, ENCUADERNACIÓN Y REPRODUCCIÓN</text:p>
          </table:table-cell>
          <table:covered-table-cell table:number-columns-repeated="9"/>
          <table:table-cell office:value-type="float" office:value="7000" table:number-columns-spanned="4" table:number-rows-spanned="1" table:style-name="ce22">
            <text:p>7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7000" table:number-columns-spanned="5" table:number-rows-spanned="1" table:style-name="ce22">
            <text:p>7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7000" table:number-columns-spanned="3" table:number-rows-spanned="1" table:style-name="ce22">
            <text:p>7,000.00</text:p>
          </table:table-cell>
          <table:covered-table-cell table:number-columns-repeated="2"/>
          <table:table-cell office:value-type="float" office:value="7000" table:number-columns-spanned="3" table:number-rows-spanned="1" table:style-name="ce22">
            <text:p>7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13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VIÁTICOS EN EL INTERIOR</text:p>
          </table:table-cell>
          <table:covered-table-cell table:number-columns-repeated="9"/>
          <table:table-cell office:value-type="float" office:value="30000" table:number-columns-spanned="4" table:number-rows-spanned="1" table:style-name="ce22">
            <text:p>30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30000" table:number-columns-spanned="5" table:number-rows-spanned="1" table:style-name="ce22">
            <text:p>3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925" table:number-columns-spanned="2" table:number-rows-spanned="1" table:style-name="ce22">
            <text:p>925.00</text:p>
          </table:table-cell>
          <table:covered-table-cell/>
          <table:table-cell office:value-type="float" office:value="925" table:number-columns-spanned="3" table:number-rows-spanned="1" table:style-name="ce22">
            <text:p>925.00</text:p>
          </table:table-cell>
          <table:covered-table-cell table:number-columns-repeated="2"/>
          <table:table-cell office:value-type="float" office:value="925" table:number-columns-spanned="3" table:number-rows-spanned="1" table:style-name="ce22">
            <text:p>925.00</text:p>
          </table:table-cell>
          <table:covered-table-cell table:number-columns-repeated="2"/>
          <table:table-cell office:value-type="float" office:value="29075" table:number-columns-spanned="3" table:number-rows-spanned="1" table:style-name="ce22">
            <text:p>29,075.00</text:p>
          </table:table-cell>
          <table:covered-table-cell table:number-columns-repeated="2"/>
          <table:table-cell office:value-type="float" office:value="29075" table:number-columns-spanned="3" table:number-rows-spanned="1" table:style-name="ce22">
            <text:p>29,07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16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<text:s/>EQUIPO DE OFICINA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5000" table:number-columns-spanned="5" table:number-rows-spanned="1" table:style-name="ce22">
            <text:p>1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5000" table:number-columns-spanned="3" table:number-rows-spanned="1" table:style-name="ce22">
            <text:p>15,000.00</text:p>
          </table:table-cell>
          <table:covered-table-cell table:number-columns-repeated="2"/>
          <table:table-cell office:value-type="float" office:value="15000" table:number-columns-spanned="3" table:number-rows-spanned="1" table:style-name="ce22">
            <text:p>15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S EDUCACIONALES Y RECREATIVOS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5000" table:number-columns-spanned="5" table:number-rows-spanned="1" table:style-name="ce22">
            <text:p>1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5000" table:number-columns-spanned="3" table:number-rows-spanned="1" table:style-name="ce22">
            <text:p>15,000.00</text:p>
          </table:table-cell>
          <table:covered-table-cell table:number-columns-repeated="2"/>
          <table:table-cell office:value-type="float" office:value="15000" table:number-columns-spanned="3" table:number-rows-spanned="1" table:style-name="ce22">
            <text:p>15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MEDIOS DE TRANSPORTE</text:p>
          </table:table-cell>
          <table:covered-table-cell table:number-columns-repeated="9"/>
          <table:table-cell office:value-type="float" office:value="75000" table:number-columns-spanned="4" table:number-rows-spanned="1" table:style-name="ce22">
            <text:p>75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75000" table:number-columns-spanned="5" table:number-rows-spanned="1" table:style-name="ce22">
            <text:p>7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054" table:number-columns-spanned="2" table:number-rows-spanned="1" table:style-name="ce22">
            <text:p>2,054.00</text:p>
          </table:table-cell>
          <table:covered-table-cell/>
          <table:table-cell office:value-type="float" office:value="2054" table:number-columns-spanned="3" table:number-rows-spanned="1" table:style-name="ce22">
            <text:p>2,054.00</text:p>
          </table:table-cell>
          <table:covered-table-cell table:number-columns-repeated="2"/>
          <table:table-cell office:value-type="float" office:value="2054" table:number-columns-spanned="3" table:number-rows-spanned="1" table:style-name="ce22">
            <text:p>2,054.00</text:p>
          </table:table-cell>
          <table:covered-table-cell table:number-columns-repeated="2"/>
          <table:table-cell office:value-type="float" office:value="72946" table:number-columns-spanned="3" table:number-rows-spanned="1" table:style-name="ce22">
            <text:p>72,946.00</text:p>
          </table:table-cell>
          <table:covered-table-cell table:number-columns-repeated="2"/>
          <table:table-cell office:value-type="float" office:value="72946" table:number-columns-spanned="3" table:number-rows-spanned="1" table:style-name="ce22">
            <text:p>72,946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 PARA COMUNICACIONE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0000" table:number-columns-spanned="5" table:number-rows-spanned="1" table:style-name="ce22">
            <text:p>1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 DE CÓMPUTO</text:p>
          </table:table-cell>
          <table:covered-table-cell table:number-columns-repeated="9"/>
          <table:table-cell office:value-type="float" office:value="59725" table:number-columns-spanned="4" table:number-rows-spanned="1" table:style-name="ce22">
            <text:p>59,725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59725" table:number-columns-spanned="5" table:number-rows-spanned="1" table:style-name="ce22">
            <text:p>59,7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59725" table:number-columns-spanned="3" table:number-rows-spanned="1" table:style-name="ce22">
            <text:p>59,725.00</text:p>
          </table:table-cell>
          <table:covered-table-cell table:number-columns-repeated="2"/>
          <table:table-cell office:value-type="float" office:value="59725" table:number-columns-spanned="3" table:number-rows-spanned="1" table:style-name="ce22">
            <text:p>59,7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OTRAS MAQUINARIAS Y EQUIPOS</text:p>
          </table:table-cell>
          <table:covered-table-cell table:number-columns-repeated="9"/>
          <table:table-cell office:value-type="float" office:value="75000" table:number-columns-spanned="4" table:number-rows-spanned="1" table:style-name="ce22">
            <text:p>75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75000" table:number-columns-spanned="5" table:number-rows-spanned="1" table:style-name="ce22">
            <text:p>7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75000" table:number-columns-spanned="3" table:number-rows-spanned="1" table:style-name="ce22">
            <text:p>75,000.00</text:p>
          </table:table-cell>
          <table:covered-table-cell table:number-columns-repeated="2"/>
          <table:table-cell office:value-type="float" office:value="75000" table:number-columns-spanned="3" table:number-rows-spanned="1" table:style-name="ce22">
            <text:p>75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8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SERVICIOS DE INFORMÁTICA Y SISTEMAS COMPUTARIZADO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0000" table:number-columns-spanned="5" table:number-rows-spanned="1" table:style-name="ce22">
            <text:p>1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19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IMAS Y GASTOS DE SEGUROS Y FIANZAS</text:p>
          </table:table-cell>
          <table:covered-table-cell table:number-columns-repeated="9"/>
          <table:table-cell office:value-type="float" office:value="45000" table:number-columns-spanned="4" table:number-rows-spanned="1" table:style-name="ce22">
            <text:p>45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5000" table:number-columns-spanned="5" table:number-rows-spanned="1" table:style-name="ce22">
            <text:p>4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1319.06" table:number-columns-spanned="2" table:number-rows-spanned="1" table:style-name="ce22">
            <text:p>41,319.06</text:p>
          </table:table-cell>
          <table:covered-table-cell/>
          <table:table-cell office:value-type="float" office:value="41319.06" table:number-columns-spanned="3" table:number-rows-spanned="1" table:style-name="ce22">
            <text:p>41,319.06</text:p>
          </table:table-cell>
          <table:covered-table-cell table:number-columns-repeated="2"/>
          <table:table-cell office:value-type="float" office:value="41319.06" table:number-columns-spanned="3" table:number-rows-spanned="1" table:style-name="ce22">
            <text:p>41,319.06</text:p>
          </table:table-cell>
          <table:covered-table-cell table:number-columns-repeated="2"/>
          <table:table-cell office:value-type="float" office:value="3680.94" table:number-columns-spanned="3" table:number-rows-spanned="1" table:style-name="ce22">
            <text:p>3,680.94</text:p>
          </table:table-cell>
          <table:covered-table-cell table:number-columns-repeated="2"/>
          <table:table-cell office:value-type="float" office:value="3680.94" table:number-columns-spanned="3" table:number-rows-spanned="1" table:style-name="ce22">
            <text:p>3,680.94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9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IMPUESTOS, DERECHOS Y TASA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0000" table:number-columns-spanned="5" table:number-rows-spanned="1" table:style-name="ce22">
            <text:p>1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9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SERVICIOS DE ATENCIÓN Y PROTOCOLO</text:p>
          </table:table-cell>
          <table:covered-table-cell table:number-columns-repeated="9"/>
          <table:table-cell office:value-type="float" office:value="88702" table:number-columns-spanned="4" table:number-rows-spanned="1" table:style-name="ce22">
            <text:p>88,70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88702" table:number-columns-spanned="5" table:number-rows-spanned="1" table:style-name="ce22">
            <text:p>88,70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050" table:number-columns-spanned="2" table:number-rows-spanned="1" table:style-name="ce22">
            <text:p>2,050.00</text:p>
          </table:table-cell>
          <table:covered-table-cell/>
          <table:table-cell office:value-type="float" office:value="2050" table:number-columns-spanned="3" table:number-rows-spanned="1" table:style-name="ce22">
            <text:p>2,050.00</text:p>
          </table:table-cell>
          <table:covered-table-cell table:number-columns-repeated="2"/>
          <table:table-cell office:value-type="float" office:value="2050" table:number-columns-spanned="3" table:number-rows-spanned="1" table:style-name="ce22">
            <text:p>2,050.00</text:p>
          </table:table-cell>
          <table:covered-table-cell table:number-columns-repeated="2"/>
          <table:table-cell office:value-type="float" office:value="86652" table:number-columns-spanned="3" table:number-rows-spanned="1" table:style-name="ce22">
            <text:p>86,652.00</text:p>
          </table:table-cell>
          <table:covered-table-cell table:number-columns-repeated="2"/>
          <table:table-cell office:value-type="float" office:value="86652" table:number-columns-spanned="3" table:number-rows-spanned="1" table:style-name="ce22">
            <text:p>86,652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9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OTROS SERVICIOS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5000" table:number-columns-spanned="5" table:number-rows-spanned="1" table:style-name="ce22">
            <text:p>1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596" table:number-columns-spanned="2" table:number-rows-spanned="1" table:style-name="ce22">
            <text:p>3,596.00</text:p>
          </table:table-cell>
          <table:covered-table-cell/>
          <table:table-cell office:value-type="float" office:value="3596" table:number-columns-spanned="3" table:number-rows-spanned="1" table:style-name="ce22">
            <text:p>3,596.00</text:p>
          </table:table-cell>
          <table:covered-table-cell table:number-columns-repeated="2"/>
          <table:table-cell office:value-type="float" office:value="3596" table:number-columns-spanned="3" table:number-rows-spanned="1" table:style-name="ce22">
            <text:p>3,596.00</text:p>
          </table:table-cell>
          <table:covered-table-cell table:number-columns-repeated="2"/>
          <table:table-cell office:value-type="float" office:value="11404" table:number-columns-spanned="3" table:number-rows-spanned="1" table:style-name="ce22">
            <text:p>11,404.00</text:p>
          </table:table-cell>
          <table:covered-table-cell table:number-columns-repeated="2"/>
          <table:table-cell office:value-type="float" office:value="11404" table:number-columns-spanned="3" table:number-rows-spanned="1" table:style-name="ce22">
            <text:p>11,40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100</text:p>
          </table:table-cell>
          <table:table-cell table:style-name="ce1"/>
          <table:table-cell office:value-type="float" office:value="670427" table:number-columns-spanned="4" table:number-rows-spanned="1" table:style-name="ce22">
            <text:p>670,427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670427" table:number-columns-spanned="5" table:number-rows-spanned="1" table:style-name="ce22">
            <text:p>670,427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72579.56" table:number-columns-spanned="2" table:number-rows-spanned="1" table:style-name="ce22">
            <text:p>72,579.56</text:p>
          </table:table-cell>
          <table:covered-table-cell/>
          <table:table-cell office:value-type="float" office:value="72579.56" table:number-columns-spanned="3" table:number-rows-spanned="1" table:style-name="ce22">
            <text:p>72,579.56</text:p>
          </table:table-cell>
          <table:covered-table-cell table:number-columns-repeated="2"/>
          <table:table-cell office:value-type="float" office:value="72579.56" table:number-columns-spanned="3" table:number-rows-spanned="1" table:style-name="ce22">
            <text:p>72,579.56</text:p>
          </table:table-cell>
          <table:covered-table-cell table:number-columns-repeated="2"/>
          <table:table-cell office:value-type="float" office:value="597847.43999999994" table:number-columns-spanned="3" table:number-rows-spanned="1" table:style-name="ce22">
            <text:p>597,847.44</text:p>
          </table:table-cell>
          <table:covered-table-cell table:number-columns-repeated="2"/>
          <table:table-cell office:value-type="float" office:value="597847.43999999994" table:number-columns-spanned="3" table:number-rows-spanned="1" table:style-name="ce22">
            <text:p>597,847.44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2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MATERIALES Y SUMINISTROS</text:p>
          </table:table-cell>
          <table:covered-table-cell table:number-columns-repeated="16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17">
            <text:p>21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LIMENTOS PARA PERSONAS</text:p>
          </table:table-cell>
          <table:covered-table-cell table:number-columns-repeated="9"/>
          <table:table-cell office:value-type="float" office:value="28100" table:number-columns-spanned="4" table:number-rows-spanned="1" table:style-name="ce22">
            <text:p>28,1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8100" table:number-columns-spanned="5" table:number-rows-spanned="1" table:style-name="ce22">
            <text:p>28,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28100" table:number-columns-spanned="3" table:number-rows-spanned="1" table:style-name="ce22">
            <text:p>28,100.00</text:p>
          </table:table-cell>
          <table:covered-table-cell table:number-columns-repeated="2"/>
          <table:table-cell office:value-type="float" office:value="28100" table:number-columns-spanned="3" table:number-rows-spanned="1" table:style-name="ce22">
            <text:p>28,1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3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ENDAS DE VESTIR</text:p>
          </table:table-cell>
          <table:covered-table-cell table:number-columns-repeated="9"/>
          <table:table-cell office:value-type="float" office:value="26300" table:number-columns-spanned="4" table:number-rows-spanned="1" table:style-name="ce22">
            <text:p>26,3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6300" table:number-columns-spanned="5" table:number-rows-spanned="1" table:style-name="ce22">
            <text:p>26,3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26300" table:number-columns-spanned="3" table:number-rows-spanned="1" table:style-name="ce22">
            <text:p>26,300.00</text:p>
          </table:table-cell>
          <table:covered-table-cell table:number-columns-repeated="2"/>
          <table:table-cell office:value-type="float" office:value="26300" table:number-columns-spanned="3" table:number-rows-spanned="1" table:style-name="ce22">
            <text:p>26,3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APEL DE ESCRITORIO</text:p>
          </table:table-cell>
          <table:covered-table-cell table:number-columns-repeated="9"/>
          <table:table-cell office:value-type="float" office:value="3504" table:number-columns-spanned="4" table:number-rows-spanned="1" table:style-name="ce22">
            <text:p>3,504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3504" table:number-columns-spanned="5" table:number-rows-spanned="1" table:style-name="ce22">
            <text:p>3,50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3504" table:number-columns-spanned="3" table:number-rows-spanned="1" table:style-name="ce22">
            <text:p>3,504.00</text:p>
          </table:table-cell>
          <table:covered-table-cell table:number-columns-repeated="2"/>
          <table:table-cell office:value-type="float" office:value="3504" table:number-columns-spanned="3" table:number-rows-spanned="1" table:style-name="ce22">
            <text:p>3,50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ODUCTOS DE PAPEL O CARTÓN</text:p>
          </table:table-cell>
          <table:covered-table-cell table:number-columns-repeated="9"/>
          <table:table-cell office:value-type="float" office:value="24162" table:number-columns-spanned="4" table:number-rows-spanned="1" table:style-name="ce22">
            <text:p>24,16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4162" table:number-columns-spanned="5" table:number-rows-spanned="1" table:style-name="ce22">
            <text:p>24,16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5280" table:number-columns-spanned="2" table:number-rows-spanned="1" table:style-name="ce22">
            <text:p>5,280.00</text:p>
          </table:table-cell>
          <table:covered-table-cell/>
          <table:table-cell office:value-type="float" office:value="5280" table:number-columns-spanned="3" table:number-rows-spanned="1" table:style-name="ce22">
            <text:p>5,280.00</text:p>
          </table:table-cell>
          <table:covered-table-cell table:number-columns-repeated="2"/>
          <table:table-cell office:value-type="float" office:value="5280" table:number-columns-spanned="3" table:number-rows-spanned="1" table:style-name="ce22">
            <text:p>5,280.00</text:p>
          </table:table-cell>
          <table:covered-table-cell table:number-columns-repeated="2"/>
          <table:table-cell office:value-type="float" office:value="18882" table:number-columns-spanned="3" table:number-rows-spanned="1" table:style-name="ce22">
            <text:p>18,882.00</text:p>
          </table:table-cell>
          <table:covered-table-cell table:number-columns-repeated="2"/>
          <table:table-cell office:value-type="float" office:value="18882" table:number-columns-spanned="3" table:number-rows-spanned="1" table:style-name="ce22">
            <text:p>18,882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ODUCTOS DE ARTES GRÁFICAS</text:p>
          </table:table-cell>
          <table:covered-table-cell table:number-columns-repeated="9"/>
          <table:table-cell office:value-type="float" office:value="2880" table:number-columns-spanned="4" table:number-rows-spanned="1" table:style-name="ce22">
            <text:p>2,88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880" table:number-columns-spanned="5" table:number-rows-spanned="1" table:style-name="ce22">
            <text:p>2,88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2880" table:number-columns-spanned="3" table:number-rows-spanned="1" table:style-name="ce22">
            <text:p>2,880.00</text:p>
          </table:table-cell>
          <table:covered-table-cell table:number-columns-repeated="2"/>
          <table:table-cell office:value-type="float" office:value="2880" table:number-columns-spanned="3" table:number-rows-spanned="1" table:style-name="ce22">
            <text:p>2,88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LIBROS, REVISTAS Y PERIÓDICOS</text:p>
          </table:table-cell>
          <table:covered-table-cell table:number-columns-repeated="9"/>
          <table:table-cell office:value-type="float" office:value="1100" table:number-columns-spanned="4" table:number-rows-spanned="1" table:style-name="ce22">
            <text:p>1,1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100" table:number-columns-spanned="5" table:number-rows-spanned="1" table:style-name="ce22">
            <text:p>1,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100" table:number-columns-spanned="3" table:number-rows-spanned="1" table:style-name="ce22">
            <text:p>1,100.00</text:p>
          </table:table-cell>
          <table:covered-table-cell table:number-columns-repeated="2"/>
          <table:table-cell office:value-type="float" office:value="1100" table:number-columns-spanned="3" table:number-rows-spanned="1" table:style-name="ce22">
            <text:p>1,1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5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LLANTAS Y NEUMÁTICOS</text:p>
          </table:table-cell>
          <table:covered-table-cell table:number-columns-repeated="9"/>
          <table:table-cell office:value-type="float" office:value="11900" table:number-columns-spanned="4" table:number-rows-spanned="1" table:style-name="ce22">
            <text:p>11,9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1900" table:number-columns-spanned="5" table:number-rows-spanned="1" table:style-name="ce22">
            <text:p>11,9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1900" table:number-columns-spanned="3" table:number-rows-spanned="1" table:style-name="ce22">
            <text:p>11,900.00</text:p>
          </table:table-cell>
          <table:covered-table-cell table:number-columns-repeated="2"/>
          <table:table-cell office:value-type="float" office:value="11900" table:number-columns-spanned="3" table:number-rows-spanned="1" table:style-name="ce22">
            <text:p>11,9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LEMENTOS Y COMPUESTOS QUÍMICOS</text:p>
          </table:table-cell>
          <table:covered-table-cell table:number-columns-repeated="9"/>
          <table:table-cell office:value-type="float" office:value="7104" table:number-columns-spanned="4" table:number-rows-spanned="1" table:style-name="ce22">
            <text:p>7,104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7104" table:number-columns-spanned="5" table:number-rows-spanned="1" table:style-name="ce22">
            <text:p>7,10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7104" table:number-columns-spanned="3" table:number-rows-spanned="1" table:style-name="ce22">
            <text:p>7,104.00</text:p>
          </table:table-cell>
          <table:covered-table-cell table:number-columns-repeated="2"/>
          <table:table-cell office:value-type="float" office:value="7104" table:number-columns-spanned="3" table:number-rows-spanned="1" table:style-name="ce22">
            <text:p>7,10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COMBUSTIBLES Y LUBRICANTES</text:p>
          </table:table-cell>
          <table:covered-table-cell table:number-columns-repeated="9"/>
          <table:table-cell office:value-type="float" office:value="70500" table:number-columns-spanned="4" table:number-rows-spanned="1" table:style-name="ce22">
            <text:p>70,5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70500" table:number-columns-spanned="5" table:number-rows-spanned="1" table:style-name="ce22">
            <text:p>70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140" table:number-columns-spanned="2" table:number-rows-spanned="1" table:style-name="ce22">
            <text:p>1,140.00</text:p>
          </table:table-cell>
          <table:covered-table-cell/>
          <table:table-cell office:value-type="float" office:value="1140" table:number-columns-spanned="3" table:number-rows-spanned="1" table:style-name="ce22">
            <text:p>1,140.00</text:p>
          </table:table-cell>
          <table:covered-table-cell table:number-columns-repeated="2"/>
          <table:table-cell office:value-type="float" office:value="1140" table:number-columns-spanned="3" table:number-rows-spanned="1" table:style-name="ce22">
            <text:p>1,140.00</text:p>
          </table:table-cell>
          <table:covered-table-cell table:number-columns-repeated="2"/>
          <table:table-cell office:value-type="float" office:value="69360" table:number-columns-spanned="3" table:number-rows-spanned="1" table:style-name="ce22">
            <text:p>69,360.00</text:p>
          </table:table-cell>
          <table:covered-table-cell table:number-columns-repeated="2"/>
          <table:table-cell office:value-type="float" office:value="69360" table:number-columns-spanned="3" table:number-rows-spanned="1" table:style-name="ce22">
            <text:p>69,36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INSECTICIDAS, FUMIGANTES Y SIMILARES</text:p>
          </table:table-cell>
          <table:covered-table-cell table:number-columns-repeated="9"/>
          <table:table-cell office:value-type="float" office:value="5400" table:number-columns-spanned="4" table:number-rows-spanned="1" table:style-name="ce22">
            <text:p>5,4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5400" table:number-columns-spanned="5" table:number-rows-spanned="1" table:style-name="ce22">
            <text:p>5,4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5400" table:number-columns-spanned="3" table:number-rows-spanned="1" table:style-name="ce22">
            <text:p>5,400.00</text:p>
          </table:table-cell>
          <table:covered-table-cell table:number-columns-repeated="2"/>
          <table:table-cell office:value-type="float" office:value="5400" table:number-columns-spanned="3" table:number-rows-spanned="1" table:style-name="ce22">
            <text:p>5,4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7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TINTES, PINTURAS Y COLORANTES</text:p>
          </table:table-cell>
          <table:covered-table-cell table:number-columns-repeated="9"/>
          <table:table-cell office:value-type="float" office:value="13125" table:number-columns-spanned="4" table:number-rows-spanned="1" table:style-name="ce22">
            <text:p>13,125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3125" table:number-columns-spanned="5" table:number-rows-spanned="1" table:style-name="ce22">
            <text:p>13,1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630" table:number-columns-spanned="2" table:number-rows-spanned="1" table:style-name="ce22">
            <text:p>3,630.00</text:p>
          </table:table-cell>
          <table:covered-table-cell/>
          <table:table-cell office:value-type="float" office:value="3630" table:number-columns-spanned="3" table:number-rows-spanned="1" table:style-name="ce22">
            <text:p>3,630.00</text:p>
          </table:table-cell>
          <table:covered-table-cell table:number-columns-repeated="2"/>
          <table:table-cell office:value-type="float" office:value="3630" table:number-columns-spanned="3" table:number-rows-spanned="1" table:style-name="ce22">
            <text:p>3,630.00</text:p>
          </table:table-cell>
          <table:covered-table-cell table:number-columns-repeated="2"/>
          <table:table-cell office:value-type="float" office:value="9495" table:number-columns-spanned="3" table:number-rows-spanned="1" table:style-name="ce22">
            <text:p>9,495.00</text:p>
          </table:table-cell>
          <table:covered-table-cell table:number-columns-repeated="2"/>
          <table:table-cell office:value-type="float" office:value="9495" table:number-columns-spanned="3" table:number-rows-spanned="1" table:style-name="ce22">
            <text:p>9,49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26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PRODUCTOS PLÁSTICOS, NYLON, VINIL Y P.V.C.</text:p>
          </table:table-cell>
          <table:covered-table-cell table:number-columns-repeated="9"/>
          <table:table-cell office:value-type="float" office:value="6466" table:number-columns-spanned="4" table:number-rows-spanned="1" table:style-name="ce22">
            <text:p>6,466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6466" table:number-columns-spanned="5" table:number-rows-spanned="1" table:style-name="ce22">
            <text:p>6,466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634.44" table:number-columns-spanned="2" table:number-rows-spanned="1" table:style-name="ce22">
            <text:p>1,634.44</text:p>
          </table:table-cell>
          <table:covered-table-cell/>
          <table:table-cell office:value-type="float" office:value="1634.44" table:number-columns-spanned="3" table:number-rows-spanned="1" table:style-name="ce22">
            <text:p>1,634.44</text:p>
          </table:table-cell>
          <table:covered-table-cell table:number-columns-repeated="2"/>
          <table:table-cell office:value-type="float" office:value="1634.44" table:number-columns-spanned="3" table:number-rows-spanned="1" table:style-name="ce22">
            <text:p>1,634.44</text:p>
          </table:table-cell>
          <table:covered-table-cell table:number-columns-repeated="2"/>
          <table:table-cell office:value-type="float" office:value="4831.5600000000004" table:number-columns-spanned="3" table:number-rows-spanned="1" table:style-name="ce22">
            <text:p>4,831.56</text:p>
          </table:table-cell>
          <table:covered-table-cell table:number-columns-repeated="2"/>
          <table:table-cell office:value-type="float" office:value="4831.5600000000004" table:number-columns-spanned="3" table:number-rows-spanned="1" table:style-name="ce22">
            <text:p>4,831.56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26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OTROS PRODUCTOS QUÍMICOS Y CONEXOS</text:p>
          </table:table-cell>
          <table:covered-table-cell table:number-columns-repeated="9"/>
          <table:table-cell office:value-type="float" office:value="2016" table:number-columns-spanned="4" table:number-rows-spanned="1" table:style-name="ce22">
            <text:p>2,016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016" table:number-columns-spanned="5" table:number-rows-spanned="1" table:style-name="ce22">
            <text:p>2,016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2016" table:number-columns-spanned="3" table:number-rows-spanned="1" table:style-name="ce22">
            <text:p>2,016.00</text:p>
          </table:table-cell>
          <table:covered-table-cell table:number-columns-repeated="2"/>
          <table:table-cell office:value-type="float" office:value="2016" table:number-columns-spanned="3" table:number-rows-spanned="1" table:style-name="ce22">
            <text:p>2,016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9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ÚTILES DE OFICINA</text:p>
          </table:table-cell>
          <table:covered-table-cell table:number-columns-repeated="9"/>
          <table:table-cell office:value-type="float" office:value="5683" table:number-columns-spanned="4" table:number-rows-spanned="1" table:style-name="ce22">
            <text:p>5,683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5683" table:number-columns-spanned="5" table:number-rows-spanned="1" table:style-name="ce22">
            <text:p>5,683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5683" table:number-columns-spanned="3" table:number-rows-spanned="1" table:style-name="ce22">
            <text:p>5,683.00</text:p>
          </table:table-cell>
          <table:covered-table-cell table:number-columns-repeated="2"/>
          <table:table-cell office:value-type="float" office:value="5683" table:number-columns-spanned="3" table:number-rows-spanned="1" table:style-name="ce22">
            <text:p>5,683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29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PRODUCTOS SANITARIOS, DE LIMPIEZA Y DE USO PERSONAL</text:p>
          </table:table-cell>
          <table:covered-table-cell table:number-columns-repeated="9"/>
          <table:table-cell office:value-type="float" office:value="17214" table:number-columns-spanned="4" table:number-rows-spanned="1" table:style-name="ce22">
            <text:p>17,214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7214" table:number-columns-spanned="5" table:number-rows-spanned="1" table:style-name="ce22">
            <text:p>17,21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7214" table:number-columns-spanned="3" table:number-rows-spanned="1" table:style-name="ce22">
            <text:p>17,214.00</text:p>
          </table:table-cell>
          <table:covered-table-cell table:number-columns-repeated="2"/>
          <table:table-cell office:value-type="float" office:value="17214" table:number-columns-spanned="3" table:number-rows-spanned="1" table:style-name="ce22">
            <text:p>17,21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297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3" table:style-name="ce24">
            <text:p>MATERIALES, PRODUCTOS Y ACCS. ELÉCTRICOS, CABLEADO ESTRUCTURADO DE REDES INFORMÁTICAS Y TELEFÓNICAS</text:p>
          </table:table-cell>
          <table:covered-table-cell table:number-columns-repeated="9"/>
          <table:table-cell office:value-type="float" office:value="1800" table:number-columns-spanned="4" table:number-rows-spanned="1" table:style-name="ce22">
            <text:p>1,8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800" table:number-columns-spanned="5" table:number-rows-spanned="1" table:style-name="ce22">
            <text:p>1,8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800" table:number-columns-spanned="3" table:number-rows-spanned="1" table:style-name="ce22">
            <text:p>1,800.00</text:p>
          </table:table-cell>
          <table:covered-table-cell table:number-columns-repeated="2"/>
          <table:table-cell office:value-type="float" office:value="1800" table:number-columns-spanned="3" table:number-rows-spanned="1" table:style-name="ce22">
            <text:p>1,8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11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29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CCESORIOS Y REPUESTOS EN GENERAL</text:p>
          </table:table-cell>
          <table:covered-table-cell table:number-columns-repeated="9"/>
          <table:table-cell office:value-type="float" office:value="43309" table:number-columns-spanned="4" table:number-rows-spanned="1" table:style-name="ce22">
            <text:p>43,309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3309" table:number-columns-spanned="5" table:number-rows-spanned="1" table:style-name="ce22">
            <text:p>43,309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757" table:number-columns-spanned="2" table:number-rows-spanned="1" table:style-name="ce22">
            <text:p>2,757.00</text:p>
          </table:table-cell>
          <table:covered-table-cell/>
          <table:table-cell office:value-type="float" office:value="2757" table:number-columns-spanned="3" table:number-rows-spanned="1" table:style-name="ce22">
            <text:p>2,757.00</text:p>
          </table:table-cell>
          <table:covered-table-cell table:number-columns-repeated="2"/>
          <table:table-cell office:value-type="float" office:value="2757" table:number-columns-spanned="3" table:number-rows-spanned="1" table:style-name="ce22">
            <text:p>2,757.00</text:p>
          </table:table-cell>
          <table:covered-table-cell table:number-columns-repeated="2"/>
          <table:table-cell office:value-type="float" office:value="40552" table:number-columns-spanned="3" table:number-rows-spanned="1" table:style-name="ce22">
            <text:p>40,552.00</text:p>
          </table:table-cell>
          <table:covered-table-cell table:number-columns-repeated="2"/>
          <table:table-cell office:value-type="float" office:value="40552" table:number-columns-spanned="3" table:number-rows-spanned="1" table:style-name="ce22">
            <text:p>40,552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200</text:p>
          </table:table-cell>
          <table:table-cell table:style-name="ce1"/>
          <table:table-cell office:value-type="float" office:value="270563" table:number-columns-spanned="4" table:number-rows-spanned="1" table:style-name="ce22">
            <text:p>270,563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70563" table:number-columns-spanned="5" table:number-rows-spanned="1" table:style-name="ce22">
            <text:p>270,563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4441.44" table:number-columns-spanned="2" table:number-rows-spanned="1" table:style-name="ce22">
            <text:p>14,441.44</text:p>
          </table:table-cell>
          <table:covered-table-cell/>
          <table:table-cell office:value-type="float" office:value="14441.44" table:number-columns-spanned="3" table:number-rows-spanned="1" table:style-name="ce22">
            <text:p>14,441.44</text:p>
          </table:table-cell>
          <table:covered-table-cell table:number-columns-repeated="2"/>
          <table:table-cell office:value-type="float" office:value="14441.44" table:number-columns-spanned="3" table:number-rows-spanned="1" table:style-name="ce22">
            <text:p>14,441.44</text:p>
          </table:table-cell>
          <table:covered-table-cell table:number-columns-repeated="2"/>
          <table:table-cell office:value-type="float" office:value="256121.56" table:number-columns-spanned="3" table:number-rows-spanned="1" table:style-name="ce22">
            <text:p>256,121.56</text:p>
          </table:table-cell>
          <table:covered-table-cell table:number-columns-repeated="2"/>
          <table:table-cell office:value-type="float" office:value="256121.56" table:number-columns-spanned="3" table:number-rows-spanned="1" table:style-name="ce22">
            <text:p>256,121.56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Fuente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3989452" table:number-columns-spanned="5" table:number-rows-spanned="1" table:style-name="ce22">
            <text:p>3,989,4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586602.93999999994" table:number-columns-spanned="2" table:number-rows-spanned="1" table:style-name="ce22">
            <text:p>586,602.94</text:p>
          </table:table-cell>
          <table:covered-table-cell/>
          <table:table-cell office:value-type="float" office:value="524102.94" table:number-columns-spanned="3" table:number-rows-spanned="1" table:style-name="ce22">
            <text:p>524,102.94</text:p>
          </table:table-cell>
          <table:covered-table-cell table:number-columns-repeated="2"/>
          <table:table-cell office:value-type="float" office:value="524102.94" table:number-columns-spanned="3" table:number-rows-spanned="1" table:style-name="ce22">
            <text:p>524,102.94</text:p>
          </table:table-cell>
          <table:covered-table-cell table:number-columns-repeated="2"/>
          <table:table-cell office:value-type="float" office:value="3402849.06" table:number-columns-spanned="3" table:number-rows-spanned="1" table:style-name="ce22">
            <text:p>3,402,849.06</text:p>
          </table:table-cell>
          <table:covered-table-cell table:number-columns-repeated="2"/>
          <table:table-cell office:value-type="float" office:value="3465349.06" table:number-columns-spanned="3" table:number-rows-spanned="1" table:style-name="ce22">
            <text:p>3,465,349.06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Actividad 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3989452" table:number-columns-spanned="5" table:number-rows-spanned="1" table:style-name="ce22">
            <text:p>3,989,4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586602.93999999994" table:number-columns-spanned="2" table:number-rows-spanned="1" table:style-name="ce22">
            <text:p>586,602.94</text:p>
          </table:table-cell>
          <table:covered-table-cell/>
          <table:table-cell office:value-type="float" office:value="524102.94" table:number-columns-spanned="3" table:number-rows-spanned="1" table:style-name="ce22">
            <text:p>524,102.94</text:p>
          </table:table-cell>
          <table:covered-table-cell table:number-columns-repeated="2"/>
          <table:table-cell office:value-type="float" office:value="524102.94" table:number-columns-spanned="3" table:number-rows-spanned="1" table:style-name="ce22">
            <text:p>524,102.94</text:p>
          </table:table-cell>
          <table:covered-table-cell table:number-columns-repeated="2"/>
          <table:table-cell office:value-type="float" office:value="3402849.06" table:number-columns-spanned="3" table:number-rows-spanned="1" table:style-name="ce22">
            <text:p>3,402,849.06</text:p>
          </table:table-cell>
          <table:covered-table-cell table:number-columns-repeated="2"/>
          <table:table-cell office:value-type="float" office:value="3465349.06" table:number-columns-spanned="3" table:number-rows-spanned="1" table:style-name="ce22">
            <text:p>3,465,349.06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Obr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3989452" table:number-columns-spanned="5" table:number-rows-spanned="1" table:style-name="ce22">
            <text:p>3,989,4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586602.93999999994" table:number-columns-spanned="2" table:number-rows-spanned="1" table:style-name="ce22">
            <text:p>586,602.94</text:p>
          </table:table-cell>
          <table:covered-table-cell/>
          <table:table-cell office:value-type="float" office:value="524102.94" table:number-columns-spanned="3" table:number-rows-spanned="1" table:style-name="ce22">
            <text:p>524,102.94</text:p>
          </table:table-cell>
          <table:covered-table-cell table:number-columns-repeated="2"/>
          <table:table-cell office:value-type="float" office:value="524102.94" table:number-columns-spanned="3" table:number-rows-spanned="1" table:style-name="ce22">
            <text:p>524,102.94</text:p>
          </table:table-cell>
          <table:covered-table-cell table:number-columns-repeated="2"/>
          <table:table-cell office:value-type="float" office:value="3402849.06" table:number-columns-spanned="3" table:number-rows-spanned="1" table:style-name="ce22">
            <text:p>3,402,849.06</text:p>
          </table:table-cell>
          <table:covered-table-cell table:number-columns-repeated="2"/>
          <table:table-cell office:value-type="float" office:value="3465349.06" table:number-columns-spanned="3" table:number-rows-spanned="1" table:style-name="ce22">
            <text:p>3,465,349.06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4" table:style-name="ce1"/>
          <table:table-cell office:value-type="string" table:number-columns-spanned="3" table:number-rows-spanned="1" table:style-name="ce17">
            <text:p>002</text:p>
          </table:table-cell>
          <table:covered-table-cell table:number-columns-repeated="2"/>
          <table:table-cell table:style-name="ce1"/>
          <table:table-cell office:value-type="string" table:number-columns-spanned="26" table:number-rows-spanned="1" table:style-name="ce18">
            <text:p>SERVICIOS DE EMISIÓN DE RESOLUCIONES, AUTORIZACIONES Y CERTIFICACIONES</text:p>
          </table:table-cell>
          <table:covered-table-cell table:number-columns-repeated="25"/>
          <table:table-cell table:number-columns-repeated="16350" table:style-name="ce1"/>
        </table:table-row>
        <table:table-row table:style-name="ro9">
          <table:table-cell table:number-columns-repeated="7" table:style-name="ce1"/>
          <table:table-cell office:value-type="string" table:number-columns-spanned="2" table:number-rows-spanned="1" table:style-name="ce19">
            <text:p>000</text:p>
          </table:table-cell>
          <table:covered-table-cell/>
          <table:table-cell table:style-name="ce1"/>
          <table:table-cell office:value-type="string" table:number-columns-spanned="24" table:number-rows-spanned="1" table:style-name="ce19">
            <text:p>SERVICIOS DE EMISIÓN DE RESOLUCIONES, AUTORIZACIONES Y CERTIFICACIONES</text:p>
          </table:table-cell>
          <table:covered-table-cell table:number-columns-repeated="23"/>
          <table:table-cell table:number-columns-repeated="16350" table:style-name="ce1"/>
        </table:table-row>
        <table:table-row table:style-name="ro10">
          <table:table-cell table:number-columns-repeated="2" table:style-name="ce1"/>
          <table:table-cell office:value-type="string" table:number-columns-spanned="13" table:number-rows-spanned="1" table:style-name="ce20">
            <text:p>Total Financiamiento <text:s/>:</text:p>
          </table:table-cell>
          <table:covered-table-cell table:number-columns-repeated="12"/>
          <table:table-cell table:style-name="ce1"/>
          <table:table-cell office:value-type="float" office:value="11" table:number-columns-spanned="2" table:number-rows-spanned="1" table:style-name="ce21">
            <text:p>11<text:s/></text:p>
          </table:table-cell>
          <table:covered-table-cell/>
          <table:table-cell table:number-columns-repeated="3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2500" table:number-columns-spanned="5" table:number-rows-spanned="1" table:style-name="ce22">
            <text:p>12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1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SERVICIOS NO PERSONALES</text:p>
          </table:table-cell>
          <table:covered-table-cell table:number-columns-repeated="16"/>
          <table:table-cell table:number-columns-repeated="16356" table:style-name="ce1"/>
        </table:table-row>
        <table:table-row table:style-name="ro9">
          <table:table-cell office:value-type="string" table:number-columns-spanned="3" table:number-rows-spanned="1" table:style-name="ce17">
            <text:p>12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IMPRESIÓN, ENCUADERNACIÓN Y REPRODUCCIÓN</text:p>
          </table:table-cell>
          <table:covered-table-cell table:number-columns-repeated="9"/>
          <table:table-cell office:value-type="float" office:value="7225" table:number-columns-spanned="4" table:number-rows-spanned="1" table:style-name="ce22">
            <text:p>7,225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7225" table:number-columns-spanned="5" table:number-rows-spanned="1" table:style-name="ce22">
            <text:p>7,2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7225" table:number-columns-spanned="3" table:number-rows-spanned="1" table:style-name="ce22">
            <text:p>7,225.00</text:p>
          </table:table-cell>
          <table:covered-table-cell table:number-columns-repeated="2"/>
          <table:table-cell office:value-type="float" office:value="7225" table:number-columns-spanned="3" table:number-rows-spanned="1" table:style-name="ce22">
            <text:p>7,2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 DE CÓMPUTO</text:p>
          </table:table-cell>
          <table:covered-table-cell table:number-columns-repeated="9"/>
          <table:table-cell office:value-type="float" office:value="5275" table:number-columns-spanned="4" table:number-rows-spanned="1" table:style-name="ce22">
            <text:p>5,275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5275" table:number-columns-spanned="5" table:number-rows-spanned="1" table:style-name="ce22">
            <text:p>5,27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5275" table:number-columns-spanned="3" table:number-rows-spanned="1" table:style-name="ce22">
            <text:p>5,275.00</text:p>
          </table:table-cell>
          <table:covered-table-cell table:number-columns-repeated="2"/>
          <table:table-cell office:value-type="float" office:value="5275" table:number-columns-spanned="3" table:number-rows-spanned="1" table:style-name="ce22">
            <text:p>5,27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100</text:p>
          </table:table-cell>
          <table:table-cell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2500" table:number-columns-spanned="5" table:number-rows-spanned="1" table:style-name="ce22">
            <text:p>12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Fuente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2500" table:number-columns-spanned="5" table:number-rows-spanned="1" table:style-name="ce22">
            <text:p>12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Actividad 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2500" table:number-columns-spanned="5" table:number-rows-spanned="1" table:style-name="ce22">
            <text:p>12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Obr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2500" table:number-columns-spanned="5" table:number-rows-spanned="1" table:style-name="ce22">
            <text:p>12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Proyecto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001952" table:number-columns-spanned="5" table:number-rows-spanned="1" table:style-name="ce22">
            <text:p>4,001,9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586602.93999999994" table:number-columns-spanned="2" table:number-rows-spanned="1" table:style-name="ce22">
            <text:p>586,602.94</text:p>
          </table:table-cell>
          <table:covered-table-cell/>
          <table:table-cell office:value-type="float" office:value="524102.94" table:number-columns-spanned="3" table:number-rows-spanned="1" table:style-name="ce22">
            <text:p>524,102.94</text:p>
          </table:table-cell>
          <table:covered-table-cell table:number-columns-repeated="2"/>
          <table:table-cell office:value-type="float" office:value="524102.94" table:number-columns-spanned="3" table:number-rows-spanned="1" table:style-name="ce22">
            <text:p>524,102.94</text:p>
          </table:table-cell>
          <table:covered-table-cell table:number-columns-repeated="2"/>
          <table:table-cell office:value-type="float" office:value="3415349.06" table:number-columns-spanned="3" table:number-rows-spanned="1" table:style-name="ce22">
            <text:p>3,415,349.06</text:p>
          </table:table-cell>
          <table:covered-table-cell table:number-columns-repeated="2"/>
          <table:table-cell office:value-type="float" office:value="3477849.06" table:number-columns-spanned="3" table:number-rows-spanned="1" table:style-name="ce22">
            <text:p>3,477,849.06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Sub Program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001952" table:number-columns-spanned="5" table:number-rows-spanned="1" table:style-name="ce22">
            <text:p>4,001,9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586602.93999999994" table:number-columns-spanned="2" table:number-rows-spanned="1" table:style-name="ce22">
            <text:p>586,602.94</text:p>
          </table:table-cell>
          <table:covered-table-cell/>
          <table:table-cell office:value-type="float" office:value="524102.94" table:number-columns-spanned="3" table:number-rows-spanned="1" table:style-name="ce22">
            <text:p>524,102.94</text:p>
          </table:table-cell>
          <table:covered-table-cell table:number-columns-repeated="2"/>
          <table:table-cell office:value-type="float" office:value="524102.94" table:number-columns-spanned="3" table:number-rows-spanned="1" table:style-name="ce22">
            <text:p>524,102.94</text:p>
          </table:table-cell>
          <table:covered-table-cell table:number-columns-repeated="2"/>
          <table:table-cell office:value-type="float" office:value="3415349.06" table:number-columns-spanned="3" table:number-rows-spanned="1" table:style-name="ce22">
            <text:p>3,415,349.06</text:p>
          </table:table-cell>
          <table:covered-table-cell table:number-columns-repeated="2"/>
          <table:table-cell office:value-type="float" office:value="3477849.06" table:number-columns-spanned="3" table:number-rows-spanned="1" table:style-name="ce22">
            <text:p>3,477,849.06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Program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001952" table:number-columns-spanned="5" table:number-rows-spanned="1" table:style-name="ce22">
            <text:p>4,001,9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586602.93999999994" table:number-columns-spanned="2" table:number-rows-spanned="1" table:style-name="ce22">
            <text:p>586,602.94</text:p>
          </table:table-cell>
          <table:covered-table-cell/>
          <table:table-cell office:value-type="float" office:value="524102.94" table:number-columns-spanned="3" table:number-rows-spanned="1" table:style-name="ce22">
            <text:p>524,102.94</text:p>
          </table:table-cell>
          <table:covered-table-cell table:number-columns-repeated="2"/>
          <table:table-cell office:value-type="float" office:value="524102.94" table:number-columns-spanned="3" table:number-rows-spanned="1" table:style-name="ce22">
            <text:p>524,102.94</text:p>
          </table:table-cell>
          <table:covered-table-cell table:number-columns-repeated="2"/>
          <table:table-cell office:value-type="float" office:value="3415349.06" table:number-columns-spanned="3" table:number-rows-spanned="1" table:style-name="ce22">
            <text:p>3,415,349.06</text:p>
          </table:table-cell>
          <table:covered-table-cell table:number-columns-repeated="2"/>
          <table:table-cell office:value-type="float" office:value="3477849.06" table:number-columns-spanned="3" table:number-rows-spanned="1" table:style-name="ce22">
            <text:p>3,477,849.06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Institución 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001952" table:number-columns-spanned="5" table:number-rows-spanned="1" table:style-name="ce22">
            <text:p>4,001,9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586602.93999999994" table:number-columns-spanned="2" table:number-rows-spanned="1" table:style-name="ce22">
            <text:p>586,602.94</text:p>
          </table:table-cell>
          <table:covered-table-cell/>
          <table:table-cell office:value-type="float" office:value="524102.94" table:number-columns-spanned="3" table:number-rows-spanned="1" table:style-name="ce22">
            <text:p>524,102.94</text:p>
          </table:table-cell>
          <table:covered-table-cell table:number-columns-repeated="2"/>
          <table:table-cell office:value-type="float" office:value="524102.94" table:number-columns-spanned="3" table:number-rows-spanned="1" table:style-name="ce22">
            <text:p>524,102.94</text:p>
          </table:table-cell>
          <table:covered-table-cell table:number-columns-repeated="2"/>
          <table:table-cell office:value-type="float" office:value="3415349.06" table:number-columns-spanned="3" table:number-rows-spanned="1" table:style-name="ce22">
            <text:p>3,415,349.06</text:p>
          </table:table-cell>
          <table:covered-table-cell table:number-columns-repeated="2"/>
          <table:table-cell office:value-type="float" office:value="3477849.06" table:number-columns-spanned="3" table:number-rows-spanned="1" table:style-name="ce22">
            <text:p>3,477,849.06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12">
          <table:table-cell table:number-columns-repeated="10"/>
          <table:table-cell table:number-columns-repeated="16374" table:style-name="ce1"/>
        </table:table-row>
        <table:table-row table:style-name="ro5">
          <table:table-cell table:number-columns-repeated="10"/>
          <table:table-cell table:number-columns-repeated="16374" table:style-name="ce1"/>
        </table:table-row>
        <table:table-row table:number-rows-repeated="10484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6-03-30T20:28:23Z</meta:creation-date>
    <dc:date>2026-03-30T20:28:23Z</dc:date>
    <meta:user-defined meta:name="Business Objects Context Information">0161D2BA06709A4424DD0C2D07AF9DDF1A07CA4D65F3480279764C0922802D9CD427DAD55E9B56A47B98264DCC373D4461A5C10C0F70394EDECE8EAE6535BCD510DF38F1F283EC54EC20FCE64E7B59CF3A263AE0C00AB8214A35B4571C44A29787D292F41E1DB34E616DCFF0F026FF43B80A4D90E16332E4D53F6196FAC0E99</meta:user-defined>
    <meta:user-defined meta:name="Business Objects Context Information1">10179F484B134FDA5223C13CEEBC6AAE4B9D036BD95A3F2BB022222ABC159B0D2E6A80AFCB5CB72B82EEB74BFCE7C3B4F69F0FF7EE7AED918EA6EDF26944E848DD5939415A856F9E177A3ED3EF71ACAF838A811636532F135CB481C3BCC50AF08D2D1AFF2D40C2DA94F9D27FD782B5548D2B81ECF2E4FD59C6FA273BF557A8B</meta:user-defined>
    <meta:user-defined meta:name="Business Objects Context Information2">56372413C6C686B64628DCDD4BD87FAE11043A4BF8EA495A3712EF0748ED800DF14AA977645E5C9FA0A94AD5E2B00CE9D6337927E12601C18F523369AFD258690D35C77F2DAEAD455C48758DDCFA675A8ABBE90DBFD0BD331B0C0E7896A3B1759436219C929B7DE52C8A5E6610EEF82F2B71DA3D77E3005D916E5CE6595D1D6</meta:user-defined>
    <meta:user-defined meta:name="Business Objects Context Information3">5FA0D6CF9F56DDAF7135B0A558E73E7A446D186AFE8B5E34A057C49BEA7CD9B0FC652D61A16EBD76F7B26C19A6486DB7CBA3917A6966D74A939C450C15D82125C4806B6633CEB3604C6FE85DF83A5FC02E3A0BB7904F6C918460DE7F7A7E6446C0A29A40CCCEDAA72DA7ED2FB66B87420A68730E00FE521E84D0E91486407AD</meta:user-defined>
    <meta:user-defined meta:name="Business Objects Context Information4">AA9B563D82D21AA5E4D81744AE183B6D401697B139B83DBF20086A3963A71FF023246FDD6D55F00C43E2A6620D49C9A335E84127A9F67D5DBD10E75F5FED769772636C97726F1DF4A581441D0B8E30761D000896F3E6DE0D5929256EDE6BE42C8F2179E761000599DF459B522329EFD21434636653228D6DA05A253EFD8C95F</meta:user-defined>
    <meta:user-defined meta:name="Business Objects Context Information5">1D4EA0916A3A934451FB99709292A816207376B7FFA9DD02CA9F82A7920B2453F4A04281FFCDAABCBD4F3F0AAA6C32A108BB1A2EC4C276344A1339A669301D066EAFEE0AEA7CD758363C88B07BF9C8ABAC0D9880FE9F4100D6D5DF11709130ABEF59DBFF6CE41F736A9E5BE3F26F5D13734C80E306484608907925242FC9E3F</meta:user-defined>
    <meta:user-defined meta:name="Business Objects Context Information6">BE52DFEE328316CAB16C333D7B9F8D9B1194F5D6887C92E430D08569F8FC4B6A5F94FCBD2AF83537C53BEEC45C0F2FAC2CDA1AE88F0858ABD36A130DF95827A0711EE4F7008F316394F827B679FE093D7FABC5B7DD03C5DC13952D68B070FEB53F72DE252238FC731723CDD36C0BAD107AC790A1336176ECDB7FD55A7A4360F</meta:user-defined>
    <meta:user-defined meta:name="Business Objects Context Information7">8009D7D087F25B48AE7C92E22CDB2C47CEFCE551C1F84CE928CA6CC421050AA3E07CD0374302E3BB678EFD949DA838A2AA154F0C1FDA642E1C2D01D189B87276A69CAFD8A5EFF464359CB808116BB7743F150D838A01231D2E8B88E7D2B2E06611635D09F8A9A1E118208BC949D7A84863067DBCC761F74F90953586AAA5913</meta:user-defined>
    <meta:user-defined meta:name="Business Objects Context Information8">04AD14F7295BDCB085DE42CF6B1EE83E6839F9794461B700FB29E02F194D3C25708A725021DA9E5245CF2E93D526F6B6D5445C6D5D397834F7644064683814B89EE58EF38FDCC942469625F17A77EA266ABE410D37F8F0B034AFA5703C4DEBB44E091487AE35C0E81D0CFA54AA167A9A9DA85157E54FD13B5686826744548DF</meta:user-defined>
    <meta:user-defined meta:name="Business Objects Context Information9">58853E7E10B95F12E04665F45B96304D82C435309C3F614F8F1B35B60C2B935E5642C212671</meta:user-defined>
  </office:meta>
</office:document-meta>
</file>