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2D74B5" fo:font-size="24pt" style:font-size-asian="24pt"/>
    </style:style>
    <style:style style:name="P10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1" style:parent-style-name="Textoindependiente" style:family="paragraph">
      <style:paragraph-properties fo:margin-top="0.002in"/>
      <style:text-properties fo:font-size="21pt" style:font-size-asian="21pt"/>
    </style:style>
    <style:style style:name="P12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20pt" style:font-size-asian="20pt"/>
    </style:style>
    <style:style style:name="T14" style:parent-style-name="Fuentedepárrafopredeter." style:family="text">
      <style:text-properties fo:font-size="20pt" style:font-size-asian="20pt"/>
    </style:style>
    <style:style style:name="P15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  <style:text-properties fo:color="#2D74B5"/>
    </style:style>
    <style:style style:name="P16" style:parent-style-name="Textoindependiente" style:family="paragraph">
      <style:paragraph-properties fo:text-align="center" fo:margin-top="0.2076in" fo:line-height="115%" fo:margin-left="0.8743in" fo:margin-right="0.0736in">
        <style:tab-stops/>
      </style:paragraph-properties>
    </style:style>
    <style:style style:name="T17" style:parent-style-name="Fuentedepárrafopredeter." style:family="text">
      <style:text-properties fo:color="#2D74B5"/>
    </style:style>
    <style:style style:name="T18" style:parent-style-name="Fuentedepárrafopredeter." style:family="text">
      <style:text-properties fo:color="#2D74B5"/>
    </style:style>
    <style:style style:name="T19" style:parent-style-name="Fuentedepárrafopredeter." style:family="text">
      <style:text-properties fo:color="#2D74B5"/>
    </style:style>
    <style:style style:name="T20" style:parent-style-name="Fuentedepárrafopredeter." style:family="text">
      <style:text-properties fo:color="#2D74B5"/>
    </style:style>
    <style:style style:name="T21" style:parent-style-name="Fuentedepárrafopredeter." style:family="text">
      <style:text-properties fo:color="#2D74B5"/>
    </style:style>
  </office:automatic-styles>
  <office:body>
    <office:text text:use-soft-page-breaks="true">
      <text:p text:style-name="P1"><text:span text:style-name="T9">LEY DE ACCESO A LA INFORMACIÓN PUBLICA DECRETO 57-2008</text:span></text:p>
      <text:p text:style-name="P10">Articulo 10 Información<text:s/>Pública de<text:s/>Oficio.</text:p>
      <text:p text:style-name="P11"/>
      <text:p text:style-name="P12"><text:span text:style-name="T13">Numeral 27.<text:s/></text:span><text:span text:style-name="T14">El índice de la información debidamente clasificada de acuerdo a esta ley.</text:span></text:p>
      <text:p text:style-name="P15">A la presente fecha, la Gobernación<text:s/>Departamental de Chiquimula<text:s/>no ha emitido resoluciones para declarar como reservada o confidencial información que genere, administre o tenga en su poder puesto que la misma es pública.</text:p>
      <text:p text:style-name="P16"><text:span text:style-name="T17">Chiquimula,<text:s/></text:span><text:span text:style-name="T18">Febrero</text:span><text:span text:style-name="T19"><text:s/>de 202</text:span><text:span text:style-name="T20">6</text:span><text:span text:style-name="T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color="#17365D" fo:font-size="12pt" style:font-size-asian="12pt" style:font-size-complex="12pt" fo:language="es" fo:country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3">10ª. Avenida entre 1ª. y 2da. Calle Zona 1</text:p>
        <text:p text:style-name="P4">Chiquimula</text:p>
        <text:p text:style-name="P5">Teléfono: 78252200</text:p>
        <text:p text:style-name="P6"><text:span text:style-name="T7">despachogobernacion</text:span><text:span text:style-name="T8">dechiqui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os ♪♥</meta:initial-creator>
    <dc:creator>Usuario</dc:creator>
    <meta:creation-date>2026-03-30T19:13:00Z</meta:creation-date>
    <dc:date>2026-03-30T19:13:00Z</dc:date>
    <meta:template xlink:href="Normal" xlink:type="simple"/>
    <meta:editing-cycles>2</meta:editing-cycles>
    <meta:editing-duration>PT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1" meta:paragraph-count="1" meta:word-count="67" meta:character-count="436" meta:row-count="3" meta:non-whitespace-character-count="370"/>
  </office:meta>
</office:document-meta>
</file>