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  <style:style style:name="T20" style:parent-style-name="Fuentedepárrafopredeter." style:family="text">
      <style:text-properties fo:color="#2D74B5"/>
    </style:style>
    <style:style style:name="T21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Enero</text:span><text:span text:style-name="T19"><text:s/>de 202</text:span><text:span text:style-name="T20">6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6-03-05T22:42:00Z</meta:creation-date>
    <dc:date>2026-03-05T22:42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6" meta:character-count="434" meta:row-count="3" meta:non-whitespace-character-count="369"/>
  </office:meta>
</office:document-meta>
</file>