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7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8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<text:tab/></text:span><text:span text:style-name="T31">FEBRERO<text:s/></text:span><text:span text:style-name="T32"><text:s/></text:span><text:span text:style-name="T33">del 2</text:span><text:span text:style-name="T34">,</text:span><text:span text:style-name="T35">02</text:span><text:span text:style-name="T36">6</text:span><text:span text:style-name="T37">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uario</dc:creator>
    <meta:creation-date>2026-03-30T20:21:00Z</meta:creation-date>
    <dc:date>2026-03-30T20:21:00Z</dc:date>
    <meta:print-date>2026-03-30T2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8" meta:row-count="2" meta:non-whitespace-character-count="338"/>
  </office:meta>
</office:document-meta>
</file>