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Imagen 2" text:anchor-type="paragraph" svg:x="0in" svg:y="-0.58889in" svg:width="6.68421in" svg:height="10.079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language="es" fo:country="G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 fo:language="es" fo:country="G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fo:language="es" fo:country="G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 fo:language="es" fo:country="G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 fo:language="es" fo:country="GT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 fo:language="es" fo:country="GT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 fo:language="es" fo:country="GT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 fo:language="es" fo:country="GT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 fo:language="es" fo:country="GT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fo:language="es" fo:country="GT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s" fo:country="G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 fo:language="es" fo:country="G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 fo:language="es" fo:country="G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6-03-30T18:25:00Z</meta:creation-date>
    <dc:date>2026-03-30T18:2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