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EEECE1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9.33979166666667cm"/>
    </style:style>
    <style:style style:name="co6" style:family="table-column">
      <style:table-column-properties fo:break-before="auto" style:column-width="6.111875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45pt" style:use-optimal-row-height="true" fo:break-before="auto"/>
    </style:style>
    <style:style style:name="ro9" style:family="table-row">
      <style:table-row-properties style:row-height="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RECTOR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9">
            <text:p>ENTIDAD: GOBERNACIÓN DEPARTAMENTAL DE CHIQUIMULA</text:p>
          </table:table-cell>
          <table:covered-table-cell table:number-columns-repeated="3"/>
          <table:covered-table-cell>
            <draw:frame draw:z-index="1" draw:id="id0" draw:style-name="a0" draw:name="Imagen 3" svg:x="1.7325in" svg:y="0in" svg:width="4.38168in" svg:height="1.3944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0">
            <text:p>DIRECCIÓN: 10 AVE ENTRE PRIMERA Y SEGUNDA CALLE ZONA 1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HORARIO DE ATENCIÓN: <text:s/>08:00 A 16:30 HR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TELÉFONO: 78252200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10">
            <text:p>GOBERNADOR: LIC. LUIS ALBERTO COMPÁ MARTÍNEZ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0">
            <text:p>ENCARGADO DE ACTUALIZACIÓN: LICDA. CLAUDIA MARINA MORALES VELÁSQUEZ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10">
            <text:p>FECHA DE ACTUALIZACIÓN: 05 DE MARZO 2026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6" table:number-rows-spanned="1" table:style-name="ce12">
            <text:p>CORRESPONDE AL MES DE: FEBRERO 2026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repeated="6" table:style-name="ce2"/>
          <table:table-cell table:number-columns-repeated="16378" table:style-name="ce3"/>
        </table:table-row>
        <table:table-row table:style-name="ro7">
          <table:table-cell office:value-type="string" table:number-columns-spanned="6" table:number-rows-spanned="1" table:style-name="ce13">
            <text:p>NUMERAL 2 - DIRECTORIO DE LA ENTIDAD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4">
            <text:p>DIRECCIÓN</text:p>
          </table:table-cell>
          <table:table-cell office:value-type="string" table:style-name="ce5">
            <text:p>DEPARTAMENTO</text:p>
          </table:table-cell>
          <table:table-cell office:value-type="string" table:style-name="ce5">
            <text:p>TELÉFONO</text:p>
          </table:table-cell>
          <table:table-cell office:value-type="string" table:style-name="ce5">
            <text:p>EXTENSIÓN</text:p>
          </table:table-cell>
          <table:table-cell office:value-type="string" table:style-name="ce5">
            <text:p>CORREO</text:p>
          </table:table-cell>
          <table:table-cell office:value-type="string" table:style-name="ce6">
            <text:p>UBICACIÓN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DESPACHO DEL GOBERNADOR DEPARTAMENTAL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9">
          <table:table-cell office:value-type="string" table:style-name="ce7">
            <text:p>JEFATURA ADMINISTRATIVA FINANCIERA</text:p>
          </table:table-cell>
          <table:table-cell office:value-type="string" table:style-name="ce7">
            <text:p>JEFATURA ADMINISTRATIVA FINANCIERA/RIFAS Y PROMOCIONES/SERVICO CIVIC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3" table:style-name="ce7">
            <text:p>103</text:p>
          </table:table-cell>
          <table:table-cell office:value-type="string" table:style-name="ce8">
            <text:p><text:a xlink:href="mailto:jafinanciero@gobernacionchiquimula.gob.gt">jafinancier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UNIDAD DE ACCESO A LA INFORMACIÓN PÚBLICA/COMPRA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<text:a xlink:href="mailto:udip@gobernacionchiquimula.gob.gt">udip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RECEPCIÓN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1" table:style-name="ce7">
            <text:p>101</text:p>
          </table:table-cell>
          <table:table-cell office:value-type="string" table:style-name="ce8">
            <text:p><text:a xlink:href="mailto:recepcion@gobernacionchiquimula.gob.gt">recepcion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RCHIVO Y COLECTAS PÚBLICA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4" table:style-name="ce7">
            <text:p>114</text:p>
          </table:table-cell>
          <table:table-cell office:value-type="string" table:style-name="ce8">
            <text:p><text:a xlink:href="mailto:b.martinez@gobernacionchiquimula.gob.gt">b.martinez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DELEGADO DE ONSEC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9" table:style-name="ce7">
            <text:p>109</text:p>
          </table:table-cell>
          <table:table-cell office:value-type="string" table:style-name="ce8">
            <text:p><text:a xlink:href="mailto:onsec@gobernacionchiquimula.gob.gt">onsec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BANDA DE MÚSICA CIVIL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7" table:style-name="ce7">
            <text:p>107</text:p>
          </table:table-cell>
          <table:table-cell office:value-type="string" table:style-name="ce8">
            <text:p><text:a xlink:href="mailto:e.hernandez@gobernacionchiquimula.gob.gt">e.hernandez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SEGURIDAD CIUDADANA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8" table:style-name="ce7">
            <text:p>108</text:p>
          </table:table-cell>
          <table:table-cell office:value-type="string" table:style-name="ce8">
            <text:p><text:a xlink:href="mailto:seguridadciudadana@gobernacionchiquimula.gob.gt">seguridadciudadana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SUBJEFATURA FINANCIERA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5" table:style-name="ce7">
            <text:p>105</text:p>
          </table:table-cell>
          <table:table-cell office:value-type="string" table:style-name="ce8">
            <text:p><text:a xlink:href="mailto:gobchiquimula@mingob.gob.gt">gobchiquimula@mingob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TESORERÍA E INVENTARI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4" table:style-name="ce7">
            <text:p>104</text:p>
          </table:table-cell>
          <table:table-cell office:value-type="string" table:style-name="ce8">
            <text:p><text:a xlink:href="mailto:tesoreriaeinventario@gobernacionchiquimula.gob.gt">tesoreriaeinventari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LMACÉN<text:s/>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5" table:style-name="ce7">
            <text:p>115</text:p>
          </table:table-cell>
          <table:table-cell office:value-type="string" table:style-name="ce8">
            <text:p><text:a xlink:href="mailto:compras@gobernacionchiquimula.gob.gt">compras@gobernacionchiquimula.gob.gt<text:s/>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DESPACHO DEL GOBERNADOR DEPARTAMENTAL</text:p>
          </table:table-cell>
          <table:table-cell office:value-type="string" table:style-name="ce7">
            <text:p>PROFESIONAL JURÍDIC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6" table:style-name="ce7">
            <text:p>116</text:p>
          </table:table-cell>
          <table:table-cell office:value-type="string" table:style-name="ce8">
            <text:p><text:a xlink:href="mailto:juridico@gobernacionchiquimula.gob.gt">juridic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DESPACHO DEL GOBERNADOR DEPARTAMENTAL</text:p>
          </table:table-cell>
          <table:table-cell office:value-type="string" table:style-name="ce7">
            <text:p>ASISTENTE DEL DESPACHO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2" table:style-name="ce7">
            <text:p>112</text:p>
          </table:table-cell>
          <table:table-cell office:value-type="string" table:style-name="ce8">
            <text:p><text:a xlink:href="mailto:despacho@gobernacionchiquimula.gob.gt">despacho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<text:s/>DELEGADO DE REPEJU</text:p>
          </table:table-cell>
          <table:table-cell office:value-type="float" office:value="78252200" table:style-name="ce7">
            <text:p>78252200</text:p>
          </table:table-cell>
          <table:table-cell office:value-type="float" office:value="104" table:style-name="ce7">
            <text:p>104</text:p>
          </table:table-cell>
          <table:table-cell office:value-type="string" table:style-name="ce7">
            <text:p>-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style-name="ro8">
          <table:table-cell office:value-type="string" table:style-name="ce7">
            <text:p>JEFATURA ADMINISTRATIVA FINANCIERA</text:p>
          </table:table-cell>
          <table:table-cell office:value-type="string" table:style-name="ce7">
            <text:p>ASISTENTE DE RECURSOS HUMANOS</text:p>
          </table:table-cell>
          <table:table-cell office:value-type="float" office:value="78252200" table:style-name="ce7">
            <text:p>78252200</text:p>
          </table:table-cell>
          <table:table-cell office:value-type="float" office:value="111" table:style-name="ce7">
            <text:p>111</text:p>
          </table:table-cell>
          <table:table-cell office:value-type="string" table:style-name="ce8">
            <text:p><text:a xlink:href="mailto:rrhh@gobernacionchiquimula.gob.gt">rrhh@gobernacionchiquimula.gob.gt</text:a></text:p>
          </table:table-cell>
          <table:table-cell office:value-type="string" table:style-name="ce7">
            <text:p>Gobernación Departamental de Chiquimula</text:p>
          </table:table-cell>
          <table:table-cell table:number-columns-repeated="16378"/>
        </table:table-row>
        <table:table-row table:number-rows-repeated="104855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Luffi</meta:initial-creator>
    <dc:creator>Usuario</dc:creator>
    <meta:creation-date>2019-05-16T17:33:27Z</meta:creation-date>
    <dc:date>2026-04-20T21:50:43Z</dc:date>
    <meta:print-date>2024-01-26T15:59:38Z</meta:print-date>
  </office:meta>
</office:document-meta>
</file>