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325in" svg:y="0in" svg:width="4.38168in" svg:height="1.3944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ENCARGADO DE ACTUALIZACIÓN: LICDA. CLAUDIA MARINA MORALES VELÁSQUEZ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FECHA DE ACTUALIZACIÓN: 05 DE MARZO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CORRESPONDE AL MES DE: FEBRERO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5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SPACHO DEL GOBERNADOR DEPARTAMENTA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JEFATURA ADMINISTRATIVA FINANCIERA</text:p>
          </table:table-cell>
          <table:table-cell office:value-type="string" table:style-name="ce4">
            <text:p>JEFATURA ADMINISTRATIVA FINANCIERA/RIFAS Y PROMOCIONES/SERVICO CIV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3" table:style-name="ce4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/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Ú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<text:s/>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<text:s/>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3:27Z</meta:creation-date>
    <dc:date>2026-04-21T20:06:35Z</dc:date>
    <meta:print-date>2024-01-26T15:59:38Z</meta:print-date>
  </office:meta>
</office:document-meta>
</file>