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Millares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Millares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Millares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4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7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DIRECTOR:<text:s/><text:span text:style-name="T1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FECHA DE ACTUALIZACIÓN:<text:span text:style-name="T1"><text:s/>09 DE ABRIL 20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CORRESPONDE AL MES DE:<text:s text:c="2"/><text:span text:style-name="T1">MARZO 20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9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9562.59" table:number-columns-spanned="1" table:number-rows-spanned="2" table:style-name="ce45">
            <text:p><text:s/>Q9,562.59<text:s/></text:p>
          </table:table-cell>
          <table:table-cell office:value-type="currency" office:value="7859.9" table:number-columns-spanned="1" table:number-rows-spanned="2" table:style-name="ce44">
            <text:p><text:s/>Q7,859.9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1" table:number-columns-spanned="1" table:number-rows-spanned="2" table:style-name="ce46">
            <text:p>111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Distribuidora de Electricidad de Oriente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básico, energía eléctrica NIS 3001092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8">
            <text:p>149462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399" table:number-columns-spanned="1" table:number-rows-spanned="2" table:style-name="ce45">
            <text:p><text:s/>Q399.00<text:s/></text:p>
          </table:table-cell>
          <table:table-cell office:value-type="currency" office:value="399" table:number-columns-spanned="1" table:number-rows-spanned="2" table:style-name="ce44">
            <text:p><text:s/>Q39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rporacion Estabia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de interner por fibra optica, incluye cable.<text:s/>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0"/>
          <table:table-cell table:style-name="ce12"/>
          <table:table-cell table:style-name="ce16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64919021" table:style-name="ce8">
            <text:p>64919021</text:p>
          </table:table-cell>
          <table:covered-table-cell/>
          <table:covered-table-cell/>
          <table:table-cell table:style-name="ce1"/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429" table:number-columns-spanned="1" table:number-rows-spanned="2" table:style-name="ce45">
            <text:p><text:s/>Q429.00<text:s/></text:p>
          </table:table-cell>
          <table:table-cell office:value-type="currency" office:value="429" table:formula="of:=[.B16]" table:number-columns-spanned="1" table:number-rows-spanned="2" table:style-name="ce44">
            <text:p><text:s/>Q42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telefonía móvil No. 30010209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429" table:number-columns-spanned="1" table:number-rows-spanned="2" table:style-name="ce45">
            <text:p><text:s/>Q429.00<text:s/></text:p>
          </table:table-cell>
          <table:table-cell office:value-type="currency" office:value="429" table:formula="of:=[.B18]" table:number-columns-spanned="1" table:number-rows-spanned="2" table:style-name="ce44">
            <text:p><text:s/>Q42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telefonía móvil No. 30008578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429" table:number-columns-spanned="1" table:number-rows-spanned="2" table:style-name="ce45">
            <text:p><text:s/>Q429.00<text:s/></text:p>
          </table:table-cell>
          <table:table-cell office:value-type="currency" office:value="429" table:formula="of:=[.B20]" table:number-columns-spanned="1" table:number-rows-spanned="2" table:style-name="ce44">
            <text:p><text:s/>Q42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telefonía móvil No. 30008005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429" table:number-columns-spanned="1" table:number-rows-spanned="2" table:style-name="ce45">
            <text:p><text:s/>Q429.00<text:s/></text:p>
          </table:table-cell>
          <table:table-cell office:value-type="currency" office:value="429" table:formula="of:=[.B22]" table:number-columns-spanned="1" table:number-rows-spanned="2" table:style-name="ce44">
            <text:p><text:s/>Q42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telefonía móvil No. 30008005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901.12" table:number-columns-spanned="1" table:number-rows-spanned="2" table:style-name="ce45">
            <text:p><text:s/>Q901.12<text:s/></text:p>
          </table:table-cell>
          <table:table-cell office:value-type="currency" office:value="901.12" table:formula="of:=[.B24]" table:number-columns-spanned="1" table:number-rows-spanned="2" table:style-name="ce44">
            <text:p><text:s/>Q901.12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básico, telefonía fija PBX 78252200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2105.38" table:formula="of:=[.D26]*[.C26]" table:number-columns-spanned="1" table:number-rows-spanned="2" table:style-name="ce45">
            <text:p><text:s/>Q2,105.38<text:s/></text:p>
          </table:table-cell>
          <table:table-cell office:value-type="currency" office:value="2105.38" table:number-columns-spanned="1" table:number-rows-spanned="2" table:style-name="ce44">
            <text:p><text:s/>Q2,105.38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Navega.com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de internet corporativo plus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24408999" table:style-name="ce8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TOTAL:<text:s/></text:p>
          </table:table-cell>
          <table:table-cell office:value-type="currency" office:value="12981.400000000001" table:formula="of:=SUM([.C12:.C27])" table:style-name="ce18">
            <text:p><text:s/>Q12,981.40<text:s/></text:p>
          </table:table-cell>
          <table:table-cell table:number-columns-repeated="16381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7:26Z</meta:creation-date>
    <dc:date>2026-04-23T18:51:55Z</dc:date>
    <meta:print-date>2026-04-10T17:47:36Z</meta:print-date>
  </office:meta>
</office:document-meta>
</file>