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<text:s/></text:span><text:span text:style-name="T20">Bienes Inmuebles</text:span><text:span text:style-name="T21"><text:s/>a nombre de la Dependencia.</text:span></text:p>
      <text:p text:style-name="P22"/>
      <text:p text:style-name="Normal"/>
      <text:p text:style-name="P23">MARZO<text:s/>2026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3T20:19:00Z</meta:creation-date>
    <dc:date>2026-04-23T20:19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5" meta:row-count="1" meta:non-whitespace-character-count="217"/>
  </office:meta>
</office:document-meta>
</file>