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27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6-04-10T00:00:00" table:number-columns-spanned="5" table:number-rows-spanned="1" table:style-name="ce8">
            <text:p>10/04/2026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11H31M53S" table:number-columns-spanned="7" table:number-rows-spanned="1" table:style-name="ce9">
            <text:p>11:31.53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31/03/2026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05-MINISTERIO DE GOBERNACIÓN</text:p>
          </table:table-cell>
          <table:covered-table-cell table:number-columns-repeated="13"/>
          <table:table-cell table:number-columns-repeated="2" table:style-name="ce1"/>
          <table:table-cell office:value-type="float" office:value="2051" table:number-columns-spanned="2" table:number-rows-spanned="1" table:style-name="ce15">
            <text:p>2,051</text:p>
          </table:table-cell>
          <table:covered-table-cell/>
          <table:table-cell table:number-columns-repeated="2" table:style-name="ce1"/>
          <table:table-cell office:value-type="float" office:value="4036782.26" table:number-columns-spanned="9" table:number-rows-spanned="1" table:style-name="ce16">
            <text:p>4,036,782.26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05-234-GOBERNACIÓN DEPARTAMENTAL DE CHIQUIMULA</text:p>
          </table:table-cell>
          <table:covered-table-cell table:number-columns-repeated="12"/>
          <table:table-cell table:number-columns-repeated="2" table:style-name="ce1"/>
          <table:table-cell office:value-type="float" office:value="2051" table:number-columns-spanned="2" table:number-rows-spanned="1" table:style-name="ce15">
            <text:p>2,051</text:p>
          </table:table-cell>
          <table:covered-table-cell/>
          <table:table-cell table:number-columns-repeated="2" table:style-name="ce1"/>
          <table:table-cell office:value-type="float" office:value="4036782.26" table:number-columns-spanned="9" table:number-rows-spanned="1" table:style-name="ce16">
            <text:p>4,036,782.26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19" table:style-name="ce2">
            <text:p>19</text:p>
          </table:table-cell>
          <table:table-cell table:number-columns-repeated="3" table:style-name="ce1"/>
          <table:table-cell office:value-type="float" office:value="43889" table:number-columns-spanned="9" table:number-rows-spanned="1" table:style-name="ce18">
            <text:p>43,889.00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AX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FONO CELULAR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230" table:number-columns-spanned="9" table:number-rows-spanned="1" table:style-name="ce20">
            <text:p>7,2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 FAX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740" table:number-columns-spanned="9" table:number-rows-spanned="1" table:style-name="ce20">
            <text:p>8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TELEFONIC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090" table:number-columns-spanned="9" table:number-rows-spanned="1" table:style-name="ce20">
            <text:p>23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929" table:number-columns-spanned="9" table:number-rows-spanned="1" table:style-name="ce20">
            <text:p>2,9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BOMBAS, MOTORES Y GENERADORES <text:s text:c="2"/>-EQUIPO CON MOTOR-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995.5" table:number-columns-spanned="9" table:number-rows-spanned="1" table:style-name="ce18">
            <text:p>2,995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" table:number-columns-spanned="9" table:number-rows-spanned="1" table:style-name="ce20">
            <text:p>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SUMERGI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83.5" table:number-columns-spanned="9" table:number-rows-spanned="1" table:style-name="ce20">
            <text:p>2,983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DIFICIOS PARA OFICINAS PUBLIC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18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DIFICIOS PARA OFICINAS PUBLIC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20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1000" table:style-name="ce2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18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PITRE</text:p>
          </table:table-cell>
          <table:covered-table-cell table:number-columns-repeated="10"/>
          <table:table-cell table:number-columns-repeated="2" table:style-name="ce1"/>
          <table:table-cell office:value-type="float" office:value="1000" table:style-name="ce3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20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number-columns-repeated="3" table:style-name="ce1"/>
          <table:table-cell office:value-type="float" office:value="22041.95" table:number-columns-spanned="9" table:number-rows-spanned="1" table:style-name="ce18">
            <text:p>22,041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MICROOND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407" table:number-columns-spanned="9" table:number-rows-spanned="1" table:style-name="ce20">
            <text:p>3,4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433.95" table:number-columns-spanned="9" table:number-rows-spanned="1" table:style-name="ce20">
            <text:p>11,433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5" table:number-columns-spanned="9" table:number-rows-spanned="1" table:style-name="ce20">
            <text:p>1,3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UFA CON 4 HORNILL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9" table:number-columns-spanned="9" table:number-rows-spanned="1" table:style-name="ce20">
            <text:p>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RACTOR DE JUGOS PARA CI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9" table:number-columns-spanned="9" table:number-rows-spanned="1" table:style-name="ce20">
            <text:p>4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CU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89" table:number-columns-spanned="9" table:number-rows-spanned="1" table:style-name="ce20">
            <text:p>7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FET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0" table:number-columns-spanned="9" table:number-rows-spanned="1" table:style-name="ce20">
            <text:p>2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OSTA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9" table:number-columns-spanned="9" table:number-rows-spanned="1" table:style-name="ce20">
            <text:p>8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263" table:style-name="ce2">
            <text:p>263</text:p>
          </table:table-cell>
          <table:table-cell table:number-columns-repeated="3" table:style-name="ce1"/>
          <table:table-cell office:value-type="float" office:value="464426.29" table:number-columns-spanned="9" table:number-rows-spanned="1" table:style-name="ce18">
            <text:p>464,426.2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QUEMADORA DE CD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424.82" table:number-columns-spanned="9" table:number-rows-spanned="1" table:style-name="ce20">
            <text:p>8,424.8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7256.850000000006" table:number-columns-spanned="9" table:number-rows-spanned="1" table:style-name="ce20">
            <text:p>67,256.8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3101.65" table:number-columns-spanned="9" table:number-rows-spanned="1" table:style-name="ce20">
            <text:p>33,101.65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31268.5" table:number-columns-spanned="9" table:number-rows-spanned="1" table:style-name="ce20">
            <text:p>31,268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112499.35" table:number-columns-spanned="9" table:number-rows-spanned="1" table:style-name="ce20">
            <text:p>112,499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68" table:style-name="ce3">
            <text:p>68</text:p>
          </table:table-cell>
          <table:table-cell table:number-columns-repeated="3" table:style-name="ce1"/>
          <table:table-cell office:value-type="float" office:value="47078.32" table:number-columns-spanned="9" table:number-rows-spanned="1" table:style-name="ce20">
            <text:p>47,078.3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41" table:style-name="ce3">
            <text:p>41</text:p>
          </table:table-cell>
          <table:table-cell table:number-columns-repeated="3" table:style-name="ce1"/>
          <table:table-cell office:value-type="float" office:value="6238" table:number-columns-spanned="9" table:number-rows-spanned="1" table:style-name="ce20">
            <text:p>6,23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40" table:style-name="ce3">
            <text:p>40</text:p>
          </table:table-cell>
          <table:table-cell table:number-columns-repeated="3" table:style-name="ce1"/>
          <table:table-cell office:value-type="float" office:value="3898" table:number-columns-spanned="9" table:number-rows-spanned="1" table:style-name="ce20">
            <text:p>3,8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50" table:number-columns-spanned="9" table:number-rows-spanned="1" table:style-name="ce20">
            <text:p>1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400" table:number-columns-spanned="9" table:number-rows-spanned="1" table:style-name="ce20">
            <text:p>7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GULADOR DE VOLTAJ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660.8" table:number-columns-spanned="9" table:number-rows-spanned="1" table:style-name="ce20">
            <text:p>5,660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200" table:number-columns-spanned="9" table:number-rows-spanned="1" table:style-name="ce20">
            <text:p>5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79730" table:number-columns-spanned="9" table:number-rows-spanned="1" table:style-name="ce20">
            <text:p>79,7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ERSON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8670" table:number-columns-spanned="9" table:number-rows-spanned="1" table:style-name="ce20">
            <text:p>38,6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0" table:number-columns-spanned="9" table:number-rows-spanned="1" table:style-name="ce20">
            <text:p>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7660" table:number-columns-spanned="9" table:number-rows-spanned="1" table:style-name="ce18">
            <text:p>7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160" table:number-columns-spanned="9" table:number-rows-spanned="1" table:style-name="ce20">
            <text:p>5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TRANSMIS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3" table:style-name="ce1"/>
          <table:table-cell office:value-type="float" office:value="24885" table:number-columns-spanned="9" table:number-rows-spanned="1" table:style-name="ce18">
            <text:p>24,8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RETROPROYECTOR CON 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20" table:number-columns-spanned="9" table:number-rows-spanned="1" table:style-name="ce20">
            <text:p>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TROPROYECTOR DE ACETATOS PORTAT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00" table:number-columns-spanned="9" table:number-rows-spanned="1" table:style-name="ce20">
            <text:p>2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1265" table:number-columns-spanned="9" table:number-rows-spanned="1" table:style-name="ce20">
            <text:p>21,2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PARA BIBLIOTECAS Y MUSE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18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92843.75" table:number-columns-spanned="9" table:number-rows-spanned="1" table:style-name="ce18">
            <text:p>92,843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697.97" table:number-columns-spanned="9" table:number-rows-spanned="1" table:style-name="ce20">
            <text:p>15,69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023.35" table:number-columns-spanned="9" table:number-rows-spanned="1" table:style-name="ce20">
            <text:p>7,023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 PARA AMPLIFICACION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2487.56" table:number-columns-spanned="9" table:number-rows-spanned="1" table:style-name="ce20">
            <text:p>12,487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ORNA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40" table:number-columns-spanned="9" table:number-rows-spanned="1" table:style-name="ce20">
            <text:p>2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ODE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CUALIZAD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987.5" table:number-columns-spanned="9" table:number-rows-spanned="1" table:style-name="ce20">
            <text:p>10,98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26839" table:number-columns-spanned="9" table:number-rows-spanned="1" table:style-name="ce20">
            <text:p>26,83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12" table:number-columns-spanned="9" table:number-rows-spanned="1" table:style-name="ce20">
            <text:p>2,9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ECK DE DOS CABEZ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75" table:number-columns-spanned="9" table:number-rows-spanned="1" table:style-name="ce20">
            <text:p>3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6.97" table:number-columns-spanned="9" table:number-rows-spanned="1" table:style-name="ce20">
            <text:p>226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PARA MONTAJ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0" table:number-columns-spanned="9" table:number-rows-spanned="1" table:style-name="ce20">
            <text:p>4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XER DE CUATRO CANA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0" table:number-columns-spanned="9" table:number-rows-spanned="1" table:style-name="ce20">
            <text:p>1,2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75.4" table:number-columns-spanned="9" table:number-rows-spanned="1" table:style-name="ce20">
            <text:p>5,875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83780" table:number-columns-spanned="9" table:number-rows-spanned="1" table:style-name="ce18">
            <text:p>83,7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189" table:number-columns-spanned="9" table:number-rows-spanned="1" table:style-name="ce20">
            <text:p>30,1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IDEOGRAB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5" table:number-columns-spanned="9" table:number-rows-spanned="1" table:style-name="ce20">
            <text:p>2,4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ATRO EN CAS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80" table:number-columns-spanned="9" table:number-rows-spanned="1" table:style-name="ce20">
            <text:p>6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16" table:number-columns-spanned="9" table:number-rows-spanned="1" table:style-name="ce20">
            <text:p>10,31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V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9920" table:number-columns-spanned="9" table:number-rows-spanned="1" table:style-name="ce20">
            <text:p>29,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45091" table:number-columns-spanned="9" table:number-rows-spanned="1" table:style-name="ce18">
            <text:p>45,09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699" table:number-columns-spanned="9" table:number-rows-spanned="1" table:style-name="ce20">
            <text:p>6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1588" table:number-columns-spanned="9" table:number-rows-spanned="1" table:style-name="ce20">
            <text:p>2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DE VIDE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6804" table:number-columns-spanned="9" table:number-rows-spanned="1" table:style-name="ce20">
            <text:p>16,8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MUSICALES</text:p>
          </table:table-cell>
          <table:covered-table-cell table:number-columns-repeated="11"/>
          <table:table-cell table:number-columns-repeated="2" table:style-name="ce1"/>
          <table:table-cell office:value-type="float" office:value="107" table:style-name="ce2">
            <text:p>107</text:p>
          </table:table-cell>
          <table:table-cell table:number-columns-repeated="3" table:style-name="ce1"/>
          <table:table-cell office:value-type="float" office:value="249474" table:number-columns-spanned="9" table:number-rows-spanned="1" table:style-name="ce18">
            <text:p>249,4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ONID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20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LARINET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22590" table:number-columns-spanned="9" table:number-rows-spanned="1" table:style-name="ce20">
            <text:p>22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PETA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30552" table:number-columns-spanned="9" table:number-rows-spanned="1" table:style-name="ce20">
            <text:p>30,55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BON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092" table:number-columns-spanned="9" table:number-rows-spanned="1" table:style-name="ce20">
            <text:p>8,0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DOBLANT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22" table:number-columns-spanned="9" table:number-rows-spanned="1" table:style-name="ce20">
            <text:p>4,82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34" table:style-name="ce3">
            <text:p>34</text:p>
          </table:table-cell>
          <table:table-cell table:number-columns-repeated="3" table:style-name="ce1"/>
          <table:table-cell office:value-type="float" office:value="1720" table:number-columns-spanned="9" table:number-rows-spanned="1" table:style-name="ce20">
            <text:p>1,7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620" table:number-columns-spanned="9" table:number-rows-spanned="1" table:style-name="ce20">
            <text:p>5,6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MB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510" table:number-columns-spanned="9" table:number-rows-spanned="1" table:style-name="ce20">
            <text:p>3,5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4000" table:number-columns-spanned="9" table:number-rows-spanned="1" table:style-name="ce20">
            <text:p>5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TEN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80" table:number-columns-spanned="9" table:number-rows-spanned="1" table:style-name="ce20">
            <text:p>4,5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NOR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4098" table:number-columns-spanned="9" table:number-rows-spanned="1" table:style-name="ce20">
            <text:p>24,0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AL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00" table:number-columns-spanned="9" table:number-rows-spanned="1" table:style-name="ce20">
            <text:p>4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RITON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925" table:number-columns-spanned="9" table:number-rows-spanned="1" table:style-name="ce20">
            <text:p>5,9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JUEGO DE TIMBAL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" table:number-columns-spanned="9" table:number-rows-spanned="1" table:style-name="ce20">
            <text:p>2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JUEGO DE 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664" table:number-columns-spanned="9" table:number-rows-spanned="1" table:style-name="ce20">
            <text:p>6,66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OUSA PHON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7236" table:number-columns-spanned="9" table:number-rows-spanned="1" table:style-name="ce20">
            <text:p>47,23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RDINO (EUPHONIUM)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1615" table:number-columns-spanned="9" table:number-rows-spanned="1" table:style-name="ce20">
            <text:p>21,6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5969.47" table:number-columns-spanned="9" table:number-rows-spanned="1" table:style-name="ce18">
            <text:p>5,969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29.98" table:number-columns-spanned="9" table:number-rows-spanned="1" table:style-name="ce20">
            <text:p>1,42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8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0" table:number-columns-spanned="9" table:number-rows-spanned="1" table:style-name="ce20">
            <text:p>1,1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10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6.99" table:number-columns-spanned="9" table:number-rows-spanned="1" table:style-name="ce20">
            <text:p>496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ENSA BANCO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.5" table:number-columns-spanned="9" table:number-rows-spanned="1" table:style-name="ce20">
            <text:p>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PARA FUMIGA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50" table:number-columns-spanned="9" table:number-rows-spanned="1" table:style-name="ce20">
            <text:p>2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18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20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8" table:style-name="ce2">
            <text:p>48</text:p>
          </table:table-cell>
          <table:table-cell table:number-columns-repeated="3" table:style-name="ce1"/>
          <table:table-cell office:value-type="float" office:value="109869.95" table:number-columns-spanned="9" table:number-rows-spanned="1" table:style-name="ce18">
            <text:p>109,86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IMPRESORA LASER HEWLET PACKARD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8.6499999999996" table:number-columns-spanned="9" table:number-rows-spanned="1" table:style-name="ce20">
            <text:p>4,998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5493.9" table:number-columns-spanned="9" table:number-rows-spanned="1" table:style-name="ce20">
            <text:p>25,493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68160.399999999994" table:number-columns-spanned="9" table:number-rows-spanned="1" table:style-name="ce20">
            <text:p>68,16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825" table:number-columns-spanned="9" table:number-rows-spanned="1" table:style-name="ce20">
            <text:p>2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392" table:number-columns-spanned="9" table:number-rows-spanned="1" table:style-name="ce20">
            <text:p>8,3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, PLANTAS, MOTORES, GENERADORES Y COMPRES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92600" table:number-columns-spanned="9" table:number-rows-spanned="1" table:style-name="ce18">
            <text:p>9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0" table:number-columns-spanned="9" table:number-rows-spanned="1" table:style-name="ce20">
            <text:p>6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110" table:number-columns-spanned="9" table:number-rows-spanned="1" table:style-name="ce20">
            <text:p>86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18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20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EDUCATIV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18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7689" table:number-columns-spanned="9" table:number-rows-spanned="1" table:style-name="ce18">
            <text:p>7,6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5" table:number-columns-spanned="9" table:number-rows-spanned="1" table:style-name="ce20">
            <text:p>1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NCHANTE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894" table:number-columns-spanned="9" table:number-rows-spanned="1" table:style-name="ce20">
            <text:p>5,8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18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20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59233.02" table:number-columns-spanned="9" table:number-rows-spanned="1" table:style-name="ce18">
            <text:p>59,233.0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.900000000000006" table:number-columns-spanned="9" table:number-rows-spanned="1" table:style-name="ce20">
            <text:p>7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 PARA COMPUTADOR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800" table:number-columns-spanned="9" table:number-rows-spanned="1" table:style-name="ce20">
            <text:p>2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72.8" table:number-columns-spanned="9" table:number-rows-spanned="1" table:style-name="ce20">
            <text:p>272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ADE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2.5" table:number-columns-spanned="9" table:number-rows-spanned="1" table:style-name="ce20">
            <text:p>2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7464.400000000001" table:number-columns-spanned="9" table:number-rows-spanned="1" table:style-name="ce20">
            <text:p>37,464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DULO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590" table:number-columns-spanned="9" table:number-rows-spanned="1" table:style-name="ce20">
            <text:p>4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S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.42" table:number-columns-spanned="9" table:number-rows-spanned="1" table:style-name="ce20">
            <text:p>22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ODA <text:s/>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" table:number-columns-spanned="9" table:number-rows-spanned="1" table:style-name="ce20">
            <text:p>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COMEDOR DE 4 PERSO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90" table:number-columns-spanned="9" table:number-rows-spanned="1" table:style-name="ce20">
            <text:p>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"L"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90" table:number-columns-spanned="9" table:number-rows-spanned="1" table:style-name="ce20">
            <text:p>1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77" table:style-name="ce2">
            <text:p>77</text:p>
          </table:table-cell>
          <table:table-cell table:number-columns-repeated="3" table:style-name="ce1"/>
          <table:table-cell office:value-type="float" office:value="73046.3" table:number-columns-spanned="9" table:number-rows-spanned="1" table:style-name="ce18">
            <text:p>73,046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DE METAL DE CUATRO GAVETAS CON MARCOS Y RIEL TELESCOPIC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12880" table:number-columns-spanned="9" table:number-rows-spanned="1" table:style-name="ce20">
            <text:p>12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50" table:number-columns-spanned="9" table:number-rows-spanned="1" table:style-name="ce20">
            <text:p>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0" table:number-columns-spanned="9" table:number-rows-spanned="1" table:style-name="ce20">
            <text:p>1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274" table:number-columns-spanned="9" table:number-rows-spanned="1" table:style-name="ce20">
            <text:p>2,2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METAL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7401.6" table:number-columns-spanned="9" table:number-rows-spanned="1" table:style-name="ce20">
            <text:p>7,401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DULAR "L" CON CREDENZ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80" table:number-columns-spanned="9" table:number-rows-spanned="1" table:style-name="ce20">
            <text:p>1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TES DE METAL PARA BASU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" table:number-columns-spanned="9" table:number-rows-spanned="1" table:style-name="ce20">
            <text:p>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PELE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607.5" table:number-columns-spanned="9" table:number-rows-spanned="1" table:style-name="ce20">
            <text:p>60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11100" table:number-columns-spanned="9" table:number-rows-spanned="1" table:style-name="ce20">
            <text:p>1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680" table:number-columns-spanned="9" table:number-rows-spanned="1" table:style-name="ce20">
            <text:p>4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DE PERCIAN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9770.2000000000007" table:number-columns-spanned="9" table:number-rows-spanned="1" table:style-name="ce20">
            <text:p>9,770.2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98" table:number-columns-spanned="9" table:number-rows-spanned="1" table:style-name="ce20">
            <text:p>5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40" table:style-name="ce2">
            <text:p>40</text:p>
          </table:table-cell>
          <table:table-cell table:number-columns-repeated="3" table:style-name="ce1"/>
          <table:table-cell office:value-type="float" office:value="148539.51999999999" table:number-columns-spanned="9" table:number-rows-spanned="1" table:style-name="ce18">
            <text:p>148,539.5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 IMPRESORA Y DE PANTALLA DE 10 DIGITOS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870" table:number-columns-spanned="9" table:number-rows-spanned="1" table:style-name="ce20">
            <text:p>1,87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Y DE PANTALLA DE 12 DIGITOS CINTA DOBLE CARRETE (INDICAR MODELO) TRAB.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24" table:number-columns-spanned="9" table:number-rows-spanned="1" table:style-name="ce20">
            <text:p>624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 Y DE PANTALLA DE 14 DIGI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FOTOCOPIADOR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463.42" table:number-columns-spanned="9" table:number-rows-spanned="1" table:style-name="ce20">
            <text:p>50,463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RECEPTOR DE DOCUMEN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0" table:number-columns-spanned="9" table:number-rows-spanned="1" table:style-name="ce20">
            <text:p>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MECANICA.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11219.7" table:number-columns-spanned="9" table:number-rows-spanned="1" table:style-name="ce20">
            <text:p>11,219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52367.45" table:number-columns-spanned="9" table:number-rows-spanned="1" table:style-name="ce20">
            <text:p>52,367.4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ROTU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UM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0" table:number-columns-spanned="9" table:number-rows-spanned="1" table:style-name="ce20">
            <text:p>2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203" table:style-name="ce2">
            <text:p>203</text:p>
          </table:table-cell>
          <table:table-cell table:number-columns-repeated="3" table:style-name="ce1"/>
          <table:table-cell office:value-type="float" office:value="97455.85" table:number-columns-spanned="9" table:number-rows-spanned="1" table:style-name="ce18">
            <text:p>97,455.85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00" table:number-columns-spanned="9" table:number-rows-spanned="1" table:style-name="ce20">
            <text:p>1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7909.1" table:number-columns-spanned="9" table:number-rows-spanned="1" table:style-name="ce20">
            <text:p>7,909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50" table:number-columns-spanned="9" table:number-rows-spanned="1" table:style-name="ce20">
            <text:p>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TIPO EJECUTIVO DE 6 GAB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40" table:number-columns-spanned="9" table:number-rows-spanned="1" table:style-name="ce20">
            <text:p>2,3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65" table:number-columns-spanned="9" table:number-rows-spanned="1" table:style-name="ce20">
            <text:p>1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180" table:number-columns-spanned="9" table:number-rows-spanned="1" table:style-name="ce20">
            <text:p>4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OVALADA CON BASE <text:s/>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INFORMAT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00" table:number-columns-spanned="9" table:number-rows-spanned="1" table:style-name="ce20">
            <text:p>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5583.3" table:number-columns-spanned="9" table:number-rows-spanned="1" table:style-name="ce20">
            <text:p>5,583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6280.4" table:number-columns-spanned="9" table:number-rows-spanned="1" table:style-name="ce20">
            <text:p>6,28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51" table:style-name="ce3">
            <text:p>51</text:p>
          </table:table-cell>
          <table:table-cell table:number-columns-repeated="3" table:style-name="ce1"/>
          <table:table-cell office:value-type="float" office:value="540.6" table:number-columns-spanned="9" table:number-rows-spanned="1" table:style-name="ce20">
            <text:p>540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30" table:number-columns-spanned="9" table:number-rows-spanned="1" table:style-name="ce20">
            <text:p>3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00" table:number-columns-spanned="9" table:number-rows-spanned="1" table:style-name="ce20">
            <text:p>1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541" table:number-columns-spanned="9" table:number-rows-spanned="1" table:style-name="ce20">
            <text:p>8,5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46" table:style-name="ce3">
            <text:p>46</text:p>
          </table:table-cell>
          <table:table-cell table:number-columns-repeated="3" table:style-name="ce1"/>
          <table:table-cell office:value-type="float" office:value="5055" table:number-columns-spanned="9" table:number-rows-spanned="1" table:style-name="ce20">
            <text:p>5,0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CON FORMICA <text:s/>PARA MAQUINA DE ESCRIBIR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898.75" table:number-columns-spanned="9" table:number-rows-spanned="1" table:style-name="ce20">
            <text:p>898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ON CON ESTRUCTU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TERIA DE 4 SILLAS DE METAL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770" table:number-columns-spanned="9" table:number-rows-spanned="1" table:style-name="ce20">
            <text:p>4,7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3500" table:number-columns-spanned="9" table:number-rows-spanned="1" table:style-name="ce20">
            <text:p>2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ESPECIAL DE DOS PIEZ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500" table:number-columns-spanned="9" table:number-rows-spanned="1" table:style-name="ce20">
            <text:p>5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CON BASE DE METAL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3443.7" table:number-columns-spanned="9" table:number-rows-spanned="1" table:style-name="ce20">
            <text:p>3,443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18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IOMETRICO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20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58" table:style-name="ce2">
            <text:p>58</text:p>
          </table:table-cell>
          <table:table-cell table:number-columns-repeated="3" table:style-name="ce1"/>
          <table:table-cell office:value-type="float" office:value="285137.96999999997" table:number-columns-spanned="9" table:number-rows-spanned="1" table:style-name="ce18">
            <text:p>285,13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170" table:number-columns-spanned="9" table:number-rows-spanned="1" table:style-name="ce20">
            <text:p>4,1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ANQUE HIDRONEOMAT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300" table:number-columns-spanned="9" table:number-rows-spanned="1" table:style-name="ce20">
            <text:p>3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CKET <text:s/>TIPO LAGAR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29" table:number-columns-spanned="9" table:number-rows-spanned="1" table:style-name="ce20">
            <text:p>3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LECTOR DIGI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90" table:number-columns-spanned="9" table:number-rows-spanned="1" table:style-name="ce20">
            <text:p>5,8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99.98" table:number-columns-spanned="9" table:number-rows-spanned="1" table:style-name="ce20">
            <text:p>1,79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IZAL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00" table:number-columns-spanned="9" table:number-rows-spanned="1" table:style-name="ce20">
            <text:p>1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SPI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84" table:number-columns-spanned="9" table:number-rows-spanned="1" table:style-name="ce20">
            <text:p>1,9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<text:s/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0110" table:number-columns-spanned="9" table:number-rows-spanned="1" table:style-name="ce20">
            <text:p>80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HIDROLAV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9.99" table:number-columns-spanned="9" table:number-rows-spanned="1" table:style-name="ce20">
            <text:p>3,749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137180" table:number-columns-spanned="9" table:number-rows-spanned="1" table:style-name="ce20">
            <text:p>137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ECTORES BIOME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250" table:number-columns-spanned="9" table:number-rows-spanned="1" table:style-name="ce20">
            <text:p>18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VIGILANCIA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11035" table:number-columns-spanned="9" table:number-rows-spanned="1" table:style-name="ce20">
            <text:p>11,0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RMOMET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" table:number-columns-spanned="9" table:number-rows-spanned="1" table:style-name="ce20">
            <text:p>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ÁMARA DE VIGILANCIA I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00" table:number-columns-spanned="9" table:number-rows-spanned="1" table:style-name="ce20">
            <text:p>2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18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ABLET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20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PARA COMUNICACIONES-APARATOS TRANSEPT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498" table:number-columns-spanned="9" table:number-rows-spanned="1" table:style-name="ce18">
            <text:p>2,4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PLIFICADOR DE SEÑAL WIFI <text:s/>(REPETIDOR INALÁMBRIC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98" table:number-columns-spanned="9" table:number-rows-spanned="1" table:style-name="ce20">
            <text:p>2,4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60" table:style-name="ce2">
            <text:p>60</text:p>
          </table:table-cell>
          <table:table-cell table:number-columns-repeated="3" table:style-name="ce1"/>
          <table:table-cell office:value-type="float" office:value="114041.75" table:number-columns-spanned="9" table:number-rows-spanned="1" table:style-name="ce18">
            <text:p>114,041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CH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00" table:number-columns-spanned="9" table:number-rows-spanned="1" table:style-name="ce20">
            <text:p>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ESTANTERIAS DE METAL DE 2 X 1 X 0.50 METROS DE 5 ENTREPAÑOS REFORZADOS LAMINA 0.70 MM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0" table:number-columns-spanned="9" table:number-rows-spanned="1" table:style-name="ce20">
            <text:p>7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AEREO DE TECHO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5172" table:number-columns-spanned="9" table:number-rows-spanned="1" table:style-name="ce20">
            <text:p>5,1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307.75" table:number-columns-spanned="9" table:number-rows-spanned="1" table:style-name="ce20">
            <text:p>1,307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67" table:number-columns-spanned="9" table:number-rows-spanned="1" table:style-name="ce20">
            <text:p>2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3805" table:number-columns-spanned="9" table:number-rows-spanned="1" table:style-name="ce20">
            <text:p>3,8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90" table:number-columns-spanned="9" table:number-rows-spanned="1" table:style-name="ce20">
            <text:p>4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15" table:number-columns-spanned="9" table:number-rows-spanned="1" table:style-name="ce20">
            <text:p>2,3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ERSIAN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365" table:number-columns-spanned="9" table:number-rows-spanned="1" table:style-name="ce20">
            <text:p>4,3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00" table:number-columns-spanned="9" table:number-rows-spanned="1" table:style-name="ce20">
            <text:p>6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SE PARA FOTOCOPI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90" table:number-columns-spanned="9" table:number-rows-spanned="1" table:style-name="ce20">
            <text:p>1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6990" table:number-columns-spanned="9" table:number-rows-spanned="1" table:style-name="ce20">
            <text:p>76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ELECTRONICO PARA CONTROL DE <text:s/>PERS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INGIDOR DE METAL DE EMERGENCI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0" table:number-columns-spanned="9" table:number-rows-spanned="1" table:style-name="ce20">
            <text:p>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LIVIANOS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408575.71" table:number-columns-spanned="9" table:number-rows-spanned="1" table:style-name="ce18">
            <text:p>408,575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UTOMÓV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6021.68" table:number-columns-spanned="9" table:number-rows-spanned="1" table:style-name="ce20">
            <text:p>156,021.6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 SPOR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8990" table:number-columns-spanned="9" table:number-rows-spanned="1" table:style-name="ce20">
            <text:p>228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OTROS AUTOMOVI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564.03" table:number-columns-spanned="9" table:number-rows-spanned="1" table:style-name="ce20">
            <text:p>23,564.0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18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20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18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20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2051" table:style-name="ce2">
            <text:p>2,051</text:p>
          </table:table-cell>
          <table:table-cell table:number-columns-repeated="3" table:style-name="ce1"/>
          <table:table-cell office:value-type="float" office:value="4036782.26" table:number-columns-spanned="9" table:number-rows-spanned="1" table:style-name="ce18">
            <text:p>4,036,782.2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number-rows-repeated="10480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4-23T20:19:24Z</meta:creation-date>
    <dc:date>2026-04-23T20:19:24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C4FA9CAB2F14C00A52E03F53CDFA141F0ADDB9B36D5B12D0A7A7D76FCD3F045D79372A31F3E708FB96659A9B3508323907CD9532CC6C15B99B2952AAB3A80099CBCD05A4F35DE88980F5732A</meta:user-defined>
    <meta:user-defined meta:name="Business Objects Context Information6">1EECB61A4C75A050CE2982C717D1654AD7087EA9FAF928A4C6669E71243B477EDDD40D66FE0F67325D802CCE95700C2E5F38FF8C6297272EF496E175B65A31C59C31491BAD3D0D46B725B6CD662FB5311A5D7316A18FB4919A8C199AD6ECAEA6EF06056C62BF2438D452C680CBA73096D79187D7982238A09CCDDDD073EBA7E</meta:user-defined>
    <meta:user-defined meta:name="Business Objects Context Information7">6EEF492BF7F3936921DDBAAC9C94712CCF38CB0908AF58F0B6319D9A7D57E1B94267C8A5155950FB7764A05EB3B597A846003E05599B075BACB7444364A50111DFC0180105176FBD604BA5749AB3B5EDE4C95E80EAD4A7EB04C99D6B730C7804D428EDAB610304243BB914911D08E643A3653F3D74C04659C85D89E52A5DCE3</meta:user-defined>
    <meta:user-defined meta:name="Business Objects Context Information8">BC9636D2E60CC0957B9C21061024D15FEF11F016410E6DE0047877B378EDA0359F7AB029DA009C1B1353A5EF4C316F655113D8B874B4F59C07099EB23019BA4590F0116A89DB650EB5ABCEE59D082A44C6E28DAB96B00F1F1B6FBC0E56632D413BFF3F04A722E5BF55DD9A89CBBD16B18A599D6649EB22EB483C5AD56E9642E</meta:user-defined>
    <meta:user-defined meta:name="Business Objects Context Information9">4263ACCF442</meta:user-defined>
  </office:meta>
</office:document-meta>
</file>