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6-04-10T00:00:00" table:number-columns-spanned="4" table:number-rows-spanned="2" table:style-name="ce9">
            <text:p>10/04/2026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11H32M29S" table:number-columns-spanned="4" table:number-rows-spanned="2" table:style-name="ce10">
            <text:p>11:32.29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Marz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Marzo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3">
            <text:p>2026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4-23T21:31:00Z</meta:creation-date>
    <dc:date>2026-04-23T21:31:00Z</dc:date>
    <meta:user-defined meta:name="Business Objects Context Information">0161D2BA06709A4424DD0C2D07AF9DDF1A703B663F4336676E07997FBB8969D630E1A3D996EA199CC5913E86CFE9500800EA3BF387529E06F8840FC6CAF73B15E5BF86AB44A4CBB94F1BE4816351E04A7AC66DF47F8877DA7A29C790DC901828CDB646B2E4353A2023E2E49870CCC35FCD8FBF7A6E4E1A6790E2B0971C6F30D</meta:user-defined>
    <meta:user-defined meta:name="Business Objects Context Information1">922F9ECC8BC5166047C0913BDE3F9491BA11499610D135F081FE12FD38B0466E6040E1DAC384B433548A751F5108ED61F537ECEE96C7E74D85E4C70161290284166F7CAFF5E90D6D56466E61997719483C8B39D72FE7DF7A261B0C5096944281614A1B2AF57618AD83E33E02F268266714AA579A17B2308DF3B2E8E1D9E195D</meta:user-defined>
    <meta:user-defined meta:name="Business Objects Context Information2">3FDA6C3458953849DC51290A1838E4C27F4F63EBE9EAF95EE552BEBB48224E6E593E9272BC9AED8B57D960CBCBC4A9048B10BD052E5DE14A73E3167357DCBFFD9545F0A0128AD706F6BD7F430FE0E66A8A6B52870FB08F08585ED59F9388CA145439EBB128BF8569E67E946136E490212ADD491612717239342629DE0D85504</meta:user-defined>
    <meta:user-defined meta:name="Business Objects Context Information3">CDE236B81E00A234B211307AC8EB4B1AF4533E6E8C47B8C591FFB87E1B22853B29314F6E632C309FAC065F6523F597A0342DDBA32FE3C45912E93936BBAE45F5AB7C75A9B84FA5EA6A4C709344F44D20B8E59E3984078CA06C4733C195701BFC96E4109AEC746D65D0FE98626679FD767A262CCC81FA44B88F6DE35320B94EB</meta:user-defined>
    <meta:user-defined meta:name="Business Objects Context Information4">4B0954EFF875D5F6BDC6D8919CE39C7878FBC83319A664987042E11560EE0DCD8A44BB0F4D167946395973093C66107E2FBB27AAE94A5B8EABE0F22D492FBB6E2E1EB4BC7D1589F955A346850F82C97A48EE99B35E0EFC96FF53090F644FCF2AA2C43AA8BB55D0B84CE214DF681F80CABE81ABDDE7913A75B371F7D5EF0A919</meta:user-defined>
    <meta:user-defined meta:name="Business Objects Context Information5">C3F77C2077A9A7D5231A87D02310242E42FA82B7C034088FBECE8B2BEA48871FC140A01784907A59AD9C8B6FBBF94A2F6F4803F7640DDC704D1FAA68733DAB13FC0A1BCFC91F8CA8142B42D02913D64B0D91F2C2A2F2B3D33D6AE07C0E11FD864C1EE73C06B6B919E156809B7268560EEB7183526849A3A446B1F1904A666CC</meta:user-defined>
    <meta:user-defined meta:name="Business Objects Context Information6">103399CABEF1C72A4D4827F5AF6EDF3A9224C7748FB0B29256E5950F24225DEAFB5AB7363DBAD0B0BA1762A370EFBFD5AF088AB5A98A26DA3E415DF668FCCAB9E67047E6D1E77DE7324BE3A2A4582E529F43BB632D61D1533934D1F8A059DD5F163AED64EE3E2562A401D8E7B686DD0D7CC9BDCCF42997C2B3734A1E8A86C32</meta:user-defined>
    <meta:user-defined meta:name="Business Objects Context Information7">E70B4CA255ABEF7AE802B7AF4C2C3BCE55D50BCEB8FFC6755578E546B9ADD395B12EB366FB0F9D7BCE2AA687AD1CFFFC3FE7EAB81CA41427C2E2B2A7D6CFDD3611D4B0A84F74FCBCD1A61FFD1968BE753DDCEF4B6A4F6409516BDAA76CEAEA36DB749E7B3B7DCA8A0C23F8410452AD77D98A5C2FE12FF79D2D5BA8DCFD9BC1D</meta:user-defined>
    <meta:user-defined meta:name="Business Objects Context Information8">741DA71BFF7F08DC4B151C4EE778D1900950AB25A59511D48D0F7985A5E7A223436486C49963F68810B7292B4529FDDA12979DE8EE0622522783FEB0498B6A63B4E4E5A2CBD295BE2FEE6D17802475658483B024D85E8D787DCC79F5C18BFD0E3D93E157DF4E55C9FA2094FB33E897A703B65571C63B31336498550E060C03F</meta:user-defined>
    <meta:user-defined meta:name="Business Objects Context Information9">1479F5192F1658FD4A24DC06C873AD3A9B740FB21473A3F15DB89E5B7B16E25FFE621B27C409844214768747914E2CEAE3CA4EB2EC2</meta:user-defined>
  </office:meta>
</office:document-meta>
</file>