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5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6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8" table:number-columns-repeated="204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Sistema de Contabilidad Integrada Gubernamental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22" table:style-name="ce1"/>
          <table:table-cell office:value-type="string" table:number-columns-spanned="3" table:number-rows-spanned="2" table:style-name="ce4">
            <text:p>Informacion de Oficio</text:p>
          </table:table-cell>
          <table:covered-table-cell table:number-columns-repeated="2"/>
          <table:table-cell table:number-columns-repeated="16358" table:style-name="ce1"/>
        </table:table-row>
        <table:table-row table:style-name="ro3">
          <table:table-cell/>
          <table:table-cell table:number-columns-repeated="22" table:style-name="ce1"/>
          <table:covered-table-cell/>
          <table:covered-table-cell table:number-columns-repeated="2"/>
          <table:table-cell table:number-columns-repeated="16358" table:style-name="ce1"/>
        </table:table-row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<text:s/>Reportes para Ley de Acceso a la Información Pública - Art. 10 Numeral 21<text:s/>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39"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table:style-name="ce1"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3">
            <text:p><text:s/>Fideicomisos constituidos con Fondos Público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/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FECHA <text:s text:c="4"/>:</text:p>
          </table:table-cell>
          <table:covered-table-cell table:number-columns-repeated="2"/>
          <table:table-cell table:style-name="ce1"/>
          <table:table-cell office:value-type="date" office:date-value="2026-04-10T00:00:00" table:number-columns-spanned="6" table:number-rows-spanned="2" table:style-name="ce7">
            <text:p>10/04/2026</text:p>
          </table:table-cell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Expresado en Quetzale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5" table:number-rows-spanned="2" table:style-name="ce5">
            <text:p>HORA <text:s text:c="6"/>:</text:p>
          </table:table-cell>
          <table:covered-table-cell table:number-columns-repeated="4"/>
          <table:table-cell office:value-type="time" office:time-value="PT11H33M12S" table:number-columns-spanned="6" table:number-rows-spanned="2" table:style-name="ce9">
            <text:p>11:33.12<text:s/></text:p>
          </table:table-cell>
          <table:covered-table-cell table:number-columns-repeated="5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NIT Igual a 6640591</text:p>
          </table:table-cell>
          <table:covered-table-cell table:number-columns-repeated="37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33"/>
        </table:table-row>
        <table:table-row table:style-name="ro3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REPORTE :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2" table:style-name="ce10">
            <text:p>R00815983.rpt</text:p>
          </table:table-cell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39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7" table:style-name="ce1"/>
          <table:table-cell office:value-type="string" table:number-columns-spanned="16" table:number-rows-spanned="1" table:style-name="ce11">
            <text:p>DEL MES DE MARZO AL MES DE MARZO</text:p>
          </table:table-cell>
          <table:covered-table-cell table:number-columns-repeated="15"/>
          <table:table-cell table:number-columns-repeated="16350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8" table:number-rows-spanned="1" table:style-name="ce5">
            <text:p>EJERCICIO:</text:p>
          </table:table-cell>
          <table:covered-table-cell table:number-columns-repeated="7"/>
          <table:table-cell office:value-type="float" office:value="2026" table:number-columns-spanned="7" table:number-rows-spanned="1" table:style-name="ce6">
            <text:p>2,026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10" table:number-rows-spanned="1" table:style-name="ce12">
            <text:p>DESCRIPCION</text:p>
          </table:table-cell>
          <table:covered-table-cell table:number-columns-repeated="9"/>
          <table:table-cell table:number-columns-repeated="16361"/>
        </table:table-row>
        <table:table-row table:style-name="ro5">
          <table:table-cell/>
          <table:table-cell office:value-type="string" table:number-columns-spanned="2" table:number-rows-spanned="1" table:style-name="ce5">
            <text:p>Nit</text:p>
          </table:table-cell>
          <table:covered-table-cell/>
          <table:table-cell table:style-name="ce1"/>
          <table:table-cell office:value-type="string" table:number-columns-spanned="3" table:number-rows-spanned="1" table:style-name="ce5">
            <text:p>Prg</text:p>
          </table:table-cell>
          <table:covered-table-cell table:number-columns-repeated="2"/>
          <table:table-cell office:value-type="string" table:number-columns-spanned="2" table:number-rows-spanned="1" table:style-name="ce5">
            <text:p>Spr</text:p>
          </table:table-cell>
          <table:covered-table-cell/>
          <table:table-cell office:value-type="string" table:number-columns-spanned="3" table:number-rows-spanned="1" table:style-name="ce5">
            <text:p>Pry</text:p>
          </table:table-cell>
          <table:covered-table-cell table:number-columns-repeated="2"/>
          <table:table-cell office:value-type="string" table:number-columns-spanned="5" table:number-rows-spanned="1" table:style-name="ce5">
            <text:p>Act u Obr</text:p>
          </table:table-cell>
          <table:covered-table-cell table:number-columns-repeated="4"/>
          <table:table-cell office:value-type="string" table:number-columns-spanned="4" table:number-rows-spanned="1" table:style-name="ce5">
            <text:p>Grupo</text:p>
          </table:table-cell>
          <table:covered-table-cell table:number-columns-repeated="3"/>
          <table:table-cell office:value-type="string" table:style-name="ce2">
            <text:p>Renglon</text:p>
          </table:table-cell>
          <table:table-cell table:number-columns-repeated="1636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7" table:style-name="ce1"/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5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3" table:style-name="ce1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4-27T15:30:05Z</meta:creation-date>
    <dc:date>2026-04-27T15:30:05Z</dc:date>
    <meta:user-defined meta:name="Business Objects Context Information">01734361CD07C3C85B968AA4B2781C480C5E84517533FB2EE1174F74E95997FC9503DC872D15E7FE07B95AE100ED7F409B3744DDAC4350D38222B0783E4F37D946A4C66375F8A17C9C6E8FBCACC19F334BC7028989D7257F91D08E7551C559A977D610EAECB0FAA37AB7FABCC5BA17F551D3BB7785BA344FF95297FC5E5EC58</meta:user-defined>
    <meta:user-defined meta:name="Business Objects Context Information1">DC9ED7B4299AD862122361604012ECFDCE8F0039F2F45C68B435461C93B5C501966E203BA430B4715AFC67429F5DA65676ABC260F7B1658926A696275BEC3AFE8317D9DD9AB3BC459DE5038E8DCDB9F3E287C8B34DED593D6AA643F5AC6884AA4A7054695E5434CAFA8C112794DB01F13F32BE3B69235938CF64CF5B12DB136</meta:user-defined>
    <meta:user-defined meta:name="Business Objects Context Information2">BAFFEEDD10184B589682B52480D7D8C2E79E6CB08A023B94D90F6CF0264DA19DF0B9242B9A7AD48B10665F83591170027413C9395EB0D86E6AA48FA6381A50A563F5937D1C184D971A6E2B3B5F63329E2C18B34585ED3299E55717354C0450D9768743EEA99EF3C1375B1116D9654D0A7612542753719ED317F3DEE4659CA8B</meta:user-defined>
    <meta:user-defined meta:name="Business Objects Context Information3">BD373596D59344F2C67B0C799C152989E8D763AC47B419E99BFDD1232274C9927C70B27D8E5FE742A26972D9655B9642308CA3BD52F1B572504A1DB833280BEF8C72A6A6749608BA21817C5F844B900E4FF5569C343BA231F33F8D04BFF97CE460F73B53965BEBE81C6B29577AF3B8118DCFA10A33892450AF8A0E14467E544</meta:user-defined>
    <meta:user-defined meta:name="Business Objects Context Information4">0FD3DA7A17F1F15C3594C54079646E7A0D98346F0B199371C9BA075F96B3EE330CBFD350950E69A28F20DC5DFF6860FD40628F9896E23FC7C7A9E30E7282AEB76F8802895C18A8D72825F075EF1F3EAF2D4AE61FA62A655103709FDB1F059A58244FB53F4DADB71B417D2321C4214D7A6CCFF09DD50AC21448778EAE9C23EFC</meta:user-defined>
    <meta:user-defined meta:name="Business Objects Context Information5">F58950870172DF061253EEFA2F6F94EB531815AD340E54019403D26D16D690470B8AC4453F7B4BEE0F785E4FD175E022C326690144940023AF56F67EDA401DC306E65443F2619B74EA4123235F9F0274084B1598FEB7E9B436826DC94D3C8FC4CD988D6C594AB75587BE8E424BF57EC89A6AE33FA4879BCCDDACFAA9BD53E31</meta:user-defined>
    <meta:user-defined meta:name="Business Objects Context Information6">3CD38742E729C0028331EC9E185504D6EBC4AB80F4A72C91BC266B457A6D4385E342F388CCD7A1E8B7DBA0DF92668DE627F522908F64E70ED3303451A313A8C4C823B7D751B69CA2D1C6ACFE122225337409C88FD9BAC24B30892FE61B45B340C2EFD9252AFA8E75CFD48D0DC630E600E549718232127A5F5BB065A7AC30CAE</meta:user-defined>
    <meta:user-defined meta:name="Business Objects Context Information7">21845EBB503B920E2661F6C08A8D2971935D944B7AE2041B56403082E5181090DDDB61895401E1081B114DFDA8C87A39A908AF1B36AE7B9E3C22A83FB410942316AD82495CC8243916E70008CFDD3734F8EE87F96A1E9F8A4EDE1388CE8CFB4D82E2E99EB58EA7105FC021ACEDCB10285D39057A89E8775BEEE4F2CCA35ADBB</meta:user-defined>
    <meta:user-defined meta:name="Business Objects Context Information8">1137A48A9F43879893451FC9277525C5E4E080770D66372F7DD2DB22D903B85AD0C0EEF30C0F180CF16E737EA9D755EF6EA50E44FEDB714FFE2D3B6197AE12041D330C29D7EB36C762F597958E9093E10637D9DF14B22259C2FFFBC0188DE0BA0E3C5BD2B5B3DA7D22836EC3DE56FDCACDA712A41B695AF3B495148CFAB4D00</meta:user-defined>
    <meta:user-defined meta:name="Business Objects Context Information9">0C7193289EC694E10B0ADA0A9EB97E6B9DCE6E5A47C</meta:user-defined>
  </office:meta>
</office:document-meta>
</file>