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7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MARZO</text:span><text:span text:style-name="T25"><text:s/>202</text:span><text:span text:style-name="T26">6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7T21:06:00Z</meta:creation-date>
    <dc:date>2026-04-27T21:06:00Z</dc:date>
    <meta:print-date>2024-10-28T2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8" meta:row-count="3" meta:non-whitespace-character-count="448"/>
  </office:meta>
</office:document-meta>
</file>