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6-04-10T00:00:00" table:number-columns-spanned="5" table:number-rows-spanned="2" table:style-name="ce9">
            <text:p>10/04/2026</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1H29M41S" table:number-columns-spanned="5" table:number-rows-spanned="2" table:style-name="ce10">
            <text:p>11:29.41<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3/2026</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3/2026</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6" table:number-columns-spanned="2" table:number-rows-spanned="1" table:style-name="ce14">
            <text:p>2026<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Usuario</dc:creator>
    <meta:creation-date>2026-04-22T14:47:21Z</meta:creation-date>
    <dc:date>2026-04-22T14:47:21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ED19DB761C615BB1BDC5649E90DB3287FD277FE5993B75577CE18F8CA8344BC73601B6F4E181D7DB92422BA774B67A972D2CD2E746F7663D10E657E6F97F0827B79F1A1A842F486E446E04DD</meta:user-defined>
    <meta:user-defined meta:name="Business Objects Context Information6">DE98A770C8A5F3FE9B79DDA32565C11CDB3D59633543199954FB6524F715EBCB274E092E7099136B262F1834126622A0D3A132B192234B13C8482BEF86C3802B3BC1706F74A373E829A602ADE6AA6E5462BB9A139DEB162E431FA9654668401EE61EF4898150C9ADF2831EC97F7600E2973B5D65DB82AEE51C93A643F9F268E</meta:user-defined>
    <meta:user-defined meta:name="Business Objects Context Information7">A7295B594E893500C411E7D8487C0D40BF58A35F7A45E8CD167717FDA742E1B9E405CA8DD346EE0598FC8D8703D730FFBA6251EB23371E5D839B018AC30F89580631CB9D69AC8A6F68295383E7ABC4FA58553C568AD783BE1474781E5AFBB24DDDB10215229921E2FBA7C0CCB9056B22462BC7969B93D24D1981BC1F8B6907D</meta:user-defined>
    <meta:user-defined meta:name="Business Objects Context Information8">95610A70B4A96619C2C7209A9B8C085A22719865D9937A0642E5D2F1BD13D1B3D6482293789AF26C364B9E7B24272E73CF741F839AEA655D5046104A2045172BC1985FF472BF33F2C08B4D24BBE2B2E2FF7A9A86765824C4821ED2532C26546FF872D02FE26D7AFBFFCFF2863DBF2B371E45710A4C73EAEB474575AAD3D4BF8</meta:user-defined>
    <meta:user-defined meta:name="Business Objects Context Information9">EFDCDFA0ABA7AF0068627A45206EB75EADFB16F9941FC2092FB094F9745A989ED273A7BF7E2DB650EB5ABCEE59D082A44C6E28DAB96B00F1F1B6FBC0E56632D413BFF3F04A722E5BF55DD9A89CBBD16B18A599D664902E590641DFAE2A184ABC2088BA0E5EC</meta:user-defined>
  </office:meta>
</office:document-meta>
</file>