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4-10T00:00:00" table:number-columns-spanned="3" table:number-rows-spanned="1" table:style-name="ce10">
            <text:p>10/04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28M59S" table:number-columns-spanned="5" table:number-rows-spanned="1" table:style-name="ce11">
            <text:p>11:28.59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Marz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rz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22T14:47:42Z</meta:creation-date>
    <dc:date>2026-04-22T14:47:42Z</dc:date>
    <meta:user-defined meta:name="Business Objects Context Information">0161D2BA06709A4424DD0C2D07AF9DDF1A07CA4D65F3480279764C0922802D9CD4CCD7A1E8B7DBA0DF92668DE627F52290C5CF833C2C49BFB74CC2407B3009FE8A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67033C455FC637143B00EB8289A6A39E967656FC308124F6C8AF30E01BF3A4A3D2144E0C0E4B4298763583AD0FA876E38F96BCF6C307B288FF1C904779A2C185AA6ECF60233F2068323C5EED59D</meta:user-defined>
    <meta:user-defined meta:name="Business Objects Context Information3">16CB31A23946AC9D0A5C06AAEA5AD114E5A3F670FE5FB6EC499319D0A6F0A81A848CCE880367518D4302F6D5A5B45CA007A1C5ABC2C518492382D0846B26A9E6AA9C417DD60669C21A8A918505702EF72D3D99C56FB147B8F611DBB4DD637AF738747031357E3F15C4BE95BCEECFDC6C9C0E0CD1B775656736D25A6E2369F6C</meta:user-defined>
    <meta:user-defined meta:name="Business Objects Context Information4">F85605C7B5EBCDB42D7F8FF74188F2CAAA6B3088F2F4A653C2DF0BB0D0C5E6329CE271823DF149F9A51B71109818700817A04D463A0153FFA3F85810492B9AE6DD5EB913D0396E58DA875A54620E7E1CD5030D633BDF996B8E4D65BB212085855AFABB00809B16D5263E54D0636905FE33E66B9027093F775CF8CC59D1AD308</meta:user-defined>
    <meta:user-defined meta:name="Business Objects Context Information5">18DF1F25C4B9B4C0FD35CD4B9AF39F58F71EDB195D7DD08C8F66A41BAEE0BF890073232D639F663F9730A0C1488710168B82BAF4A6BFE97DD75DB2AB27823BE2227C97B73738F72960EED6507C87B4033CF7827983D84AAD53D39F2D39E8D4D3DA8A342F4777B19669611194DB19921A1BE60A88DDEBE7CBCD013BF0BA17219</meta:user-defined>
    <meta:user-defined meta:name="Business Objects Context Information6">6B69AA439211B67AA84AE56DCFCFA8742DD8E88DC89D730320942BDD914BDB80BB5DFBD75A7CCF1842F01115FE9777E153B508B552D02A1B39F7C2EA472FD41518E7B62830925522FD311FE76B37BB705E99F43CD7B39E596716345D525942E97FF7796372819679361350F92D11984813C15A2E926EA242F75061BB7BA3A6E</meta:user-defined>
    <meta:user-defined meta:name="Business Objects Context Information7">48A18DBEBBAC5FAE591AAE08FF2AB6930F5A1008DA60FAF01BAD4B831A38D919FE56A321B95AAC15054FE871F9FD3A8184BAE400A0B598EE7ED254FA011E8857DD89A54721AB54341C14622BD6401C721D7236F7A261054AE87A9DC7A29015798C7B88A75C7D9889AF00FC04F2DC71F69D8EB61EB2C394F73E182EEE23CC4A1</meta:user-defined>
    <meta:user-defined meta:name="Business Objects Context Information8">E106DF5B7BF5081B2AD0A4792B5AC8D8D6900CB60B30AD976D01C0FF54776BC4A623E0772233C7D0C43EE81381087D26C006F14899CD5564E447EF2D5983DF816AA01472C68FA4FA406D1F2C48969254F7E0B8B7BF</meta:user-defined>
  </office:meta>
</office:document-meta>
</file>